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4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3 een omgevingsvergunning verleend voor het plaatsen van een poort en een haag op de locatie Moleneind 46 te Kortenhoef (zaaknummer Z.7754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94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46 te Kortenhoef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37</meta:user-defined>
    <meta:user-defined meta:name="OVERHEIDop.GmbID/DC.identifier">gmb-2023-159437</meta:user-defined>
    <meta:user-defined meta:name="OVERHEIDop.versieInformatie"/>
  </office:meta>
</office:document-meta>
</file>