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letenstraat 83</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aanvraag met zaaknummer V-2023-1328 voor een omgevingsvergunning : het vergroten van een woonhuis d.m.v. een opbouw, het uitbreiden van een berging en het plaatsen van een veranda, op locatie Atletenstraat 8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8 april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4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tletenstraat 83</meta:user-defined>
    <meta:user-defined meta:name="DCTERMS.W3CDTF/DCTERMS.available">2023-04-19</meta:user-defined>
    <meta:user-defined meta:name="DCTERMS.W3CDTF/OVERHEIDop.jaargang">2023</meta:user-defined>
    <meta:user-defined meta:name="OVERHEIDop.publicationIssue">159428</meta:user-defined>
    <meta:user-defined meta:name="OVERHEIDop.GmbID/DC.identifier">gmb-2023-159428</meta:user-defined>
    <meta:user-defined meta:name="OVERHEIDop.versieInformatie"/>
  </office:meta>
</office:document-meta>
</file>