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voor het plaatsen van een dakkapel op locatie Landsteinerstraat 27 in Hengelo. De aanvraag is geregistreerd onder zaaknummer Z2023-000004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94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dsteinerstraat 2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59420</meta:user-defined>
    <meta:user-defined meta:name="OVERHEIDop.GmbID/DC.identifier">gmb-2023-159420</meta:user-defined>
    <meta:user-defined meta:name="OVERHEIDop.versieInformatie"/>
  </office:meta>
</office:document-meta>
</file>