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oleneind 45 te Korten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6 april 2023 een omgevingsvergunning verleend voor het plaatsen van een poort en haag op de locatie Moleneind 45 te Kortenhoef (zaaknummer Z.77542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7 april 2023 en duurt 6 weken. Wilt u het besluit met bijlagen ontvangen, dan kunt u een mail sturen aan info@wijdemeren.nl met vermelding van het zaaknummer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59410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410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410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Moleneind 45 te Kortenhoef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9410</meta:user-defined>
    <meta:user-defined meta:name="OVERHEIDop.GmbID/DC.identifier">gmb-2023-159410</meta:user-defined>
    <meta:user-defined meta:name="OVERHEIDop.versieInformatie"/>
  </office:meta>
</office:document-meta>
</file>