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en vergroten van de duiker onder de Karel de Grotelaan,  [GTL01F02328]  Gestel F 2328  , Karel de Grotelaan / Meerveldhov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76 </text:p>
            <text:p text:style-name="common-al"> Omschrijving: vervangen en vergroten van de duiker onder de Karel de Grotelaan </text:p>
            <text:p text:style-name="common-al"> Adres:  [GTL01F02328]  Gestel F 2328  , Karel de Grotelaan / Meerveldhovenseweg ongenummerd   </text:p>
            <text:p text:style-name="common-al"> Soort aanvraag: Bouwen </text:p>
            <text:p text:style-name="common-al"> Besluit: Verleend </text:p>
            <text:p text:style-name="common-al"> Besluitdatum: 0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40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76</meta:user-defined>
    <meta:user-defined meta:name="DCTERMS.abstract">vervangen en vergroten van de duiker onder de Karel de Grote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vangen en vergroten van de duiker onder de Karel de Grotelaan,  [GTL01F02328]  Gestel F 2328  , Karel de Grotelaan / Meerveldhovenseweg ongenumme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06</meta:user-defined>
    <meta:user-defined meta:name="OVERHEIDop.GmbID/DC.identifier">gmb-2023-159406</meta:user-defined>
    <meta:user-defined meta:name="OVERHEIDop.versieInformatie"/>
  </office:meta>
</office:document-meta>
</file>