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venumseweg 3 te Helenaveen</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voor het bouwen van een gebouw geen gebouw zijnde carport op de locatie Sevenumseweg 3 te Helenaveen. De zaak is geregistreerd onder nummer HZ-2023-037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940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0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0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venumseweg 3 te Helenaveen</meta:user-defined>
    <meta:user-defined meta:name="DCTERMS.W3CDTF/DCTERMS.available">2023-04-12</meta:user-defined>
    <meta:user-defined meta:name="DCTERMS.W3CDTF/OVERHEIDop.jaargang">2023</meta:user-defined>
    <meta:user-defined meta:name="OVERHEIDop.externeBijlage">overkapping (PV_panelen), sevenumseweg 3|exb-2023-18491</meta:user-defined>
    <meta:user-defined meta:name="OVERHEIDop.externeBijlage">overkapping (PV_panelen), sevenumseweg 3.1(publ...|exb-2023-18492</meta:user-defined>
    <meta:user-defined meta:name="OVERHEIDop.externeBijlage">20230418_AH_PV_pdf(publiceerbaar)|exb-2023-18493</meta:user-defined>
    <meta:user-defined meta:name="OVERHEIDop.publicationIssue">159401</meta:user-defined>
    <meta:user-defined meta:name="OVERHEIDop.GmbID/DC.identifier">gmb-2023-159401</meta:user-defined>
    <meta:user-defined meta:name="OVERHEIDop.versieInformatie"/>
  </office:meta>
</office:document-meta>
</file>