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text:list-style style:name="id1-3-2-2-1-2-1-4-5-2-1">
      <text:list-level-style-bullet text:bullet-char="•" text:level="1">
        <style:list-level-properties text:min-label-width="10mm"/>
      </text:list-level-style-bullet>
    </text:list-style>
    <text:list-style style:name="id1-3-2-2-1-2-1-4-5-2-1-1">
      <text:list-level-style-bullet text:bullet-char="•" text:level="1">
        <style:list-level-properties text:min-label-width="10mm"/>
      </text:list-level-style-bullet>
    </text:list-style>
    <text:list-style style:name="id1-3-2-2-1-2-1-4-5-2-1-2">
      <text:list-level-style-bullet text:bullet-char="•" text:level="1">
        <style:list-level-properties text:min-label-width="10mm"/>
      </text:list-level-style-bullet>
    </text:list-style>
    <text:list-style style:name="id1-3-2-2-1-2-1-4-5-2-1-3">
      <text:list-level-style-bullet text:bullet-char="•" text:level="1">
        <style:list-level-properties text:min-label-width="10mm"/>
      </text:list-level-style-bullet>
    </text:list-style>
    <text:list-style style:name="id1-3-2-2-1-2-1-4-5-2-1-4">
      <text:list-level-style-bullet text:bullet-char="•" text:level="1">
        <style:list-level-properties text:min-label-width="10mm"/>
      </text:list-level-style-bullet>
    </text:list-style>
    <text:list-style style:name="id1-3-2-2-1-2-1-4-5-2-1-5">
      <text:list-level-style-bullet text:bullet-char="•" text:level="1">
        <style:list-level-properties text:min-label-width="10mm"/>
      </text:list-level-style-bullet>
    </text:list-style>
    <text:list-style style:name="id1-3-2-2-1-2-1-4-5-2-1-6">
      <text:list-level-style-bullet text:bullet-char="•" text:level="1">
        <style:list-level-properties text:min-label-width="10mm"/>
      </text:list-level-style-bullet>
    </text:list-style>
    <text:list-style style:name="id1-3-2-2-1-2-1-4-5-2-1-7">
      <text:list-level-style-bullet text:bullet-char="•" text:level="1">
        <style:list-level-properties text:min-label-width="10mm"/>
      </text:list-level-style-bullet>
    </text:list-style>
    <text:list-style style:name="id1-3-2-2-1-2-1-4-5-2-1-8">
      <text:list-level-style-bullet text:bullet-char="•" text:level="1">
        <style:list-level-properties text:min-label-width="10mm"/>
      </text:list-level-style-bullet>
    </text:list-style>
    <text:list-style style:name="id1-3-2-2-1-2-1-4-5-2-1-9">
      <text:list-level-style-bullet text:bullet-char="•" text:level="1">
        <style:list-level-properties text:min-label-width="10mm"/>
      </text:list-level-style-bullet>
    </text:list-style>
    <text:list-style style:name="id1-3-2-2-1-2-1-4-6-2-1">
      <text:list-level-style-bullet text:bullet-char="•" text:level="1">
        <style:list-level-properties text:min-label-width="10mm"/>
      </text:list-level-style-bullet>
    </text:list-style>
    <text:list-style style:name="id1-3-2-2-1-2-1-4-6-2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wijzigde Subsidieregels Fonds Steengoed</text:p>
      <text:section text:name="regeling_id1-3-2" text:style-name="regeling">
        <text:section text:name="aanhef_id1-3-2-1" text:style-name="aanhef">
          <text:section text:name="preambule_id1-3-2-1-1" text:style-name="preambule">
            <text:list text:style-name="id1-3-2-1-1-1">
              <text:list-item text:style-override="id1-3-2-1-1-1-1">
                <text:number>1.</text:number>
                <text:p text:style-name="al">Het college van burgemeester en wethouder van de gemeente West Betuwe;</text:p>
              </text:list-item>
              <text:list-item text:style-override="id1-3-2-1-1-1-2">
                <text:number>2.</text:number>
                <text:p text:style-name="al">gelet op de Algemene subsidieverordening gemeente West Betuwe;</text:p>
              </text:list-item>
            </text:list>
            <text:p text:style-name="al">besluit op 4 april 2023 vast te stellen de:</text:p>
            <text:p text:style-name="al"/>
            <text:p text:style-name="al">Gewijzigde Subsidieregels Fonds Steengoed, die op de dag na bekendmaking in het Elektronisch Gemeenteblad in werking treden:</text:p>
            <text:p text:style-name="al"/>
            <text:p text:style-name="al">Gewijzigde Subsidieregels Fonds Steengoe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Fonds Steengoe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elgroep</text:p>
                  </table:table-cell>
                  <table:table-cell table:style-name="cell_frame_all" table:number-rows-spanned="1" table:number-columns-spanned="2">
                    <text:p text:style-name="table_al">De dorpshuizen, opgenomen in het Fonds Steengoed</text:p>
                    <text:p text:style-name="table_al">Voor het subsidiëren van verduurzamingsmaatregelen worden de dorpshuizen in Ophemert en Tuil toegevoegd aan het Fonds Steengoed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abele activiteiten</text:p>
                  </table:table-cell>
                  <table:table-cell table:style-name="cell_frame_all" table:number-rows-spanned="1" table:number-columns-spanned="2">
                    <text:p text:style-name="table_al">Groot onderhoud en verduurzamingsmaatregelen, zoals in de 15 DMOP’s is aangegeven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ndslag beleid</text:p>
                  </table:table-cell>
                  <table:table-cell table:style-name="cell_frame_all" table:number-rows-spanned="1" table:number-columns-spanned="2">
                    <text:p text:style-name="table_al">Kadernota dorpshuizen en MFC’s en opgesteld DMOP van 15 dorpshuizen.</text:p>
                    <text:p text:style-name="table_al">Beleidsvoornemen verduurzamen dorpshuizen, zoals verwoord in de Perspectiefnota 2023.</text:p>
                    <text:p text:style-name="table_al">Subsidie wordt verstrekt om het eigenaarsgedeelte beheer en onderhoud, alsmede voor het verduurzamen van de dorpshuizen, niet in eigendom van de gemeente, voor maximaal 60% van de daadwerkelijke kosten te financieren. Omdat uitgaven op grond van de opgestelde DMOP’s jaarlijks fluctueren is het Fonds Steengoed ingesteld. Flexibel omgaan met uitgaven wordt daarmee mogelijk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vullende eisen </text:p>
                  </table:table-cell>
                  <table:table-cell table:style-name="cell_frame_all" table:number-rows-spanned="1" table:number-columns-spanned="2">
                    <text:list text:style-name="id1-3-2-2-1-2-1-4-5-2-1">
                      <text:list-item text:style-override="id1-3-2-2-1-2-1-4-5-2-1-1">
                        <text:number>•</text:number>
                        <text:p text:style-name="table_al">Verrichten beheer en onderhoud staat in het DMOP. Hieraan wordt verduurzamen hieraan toegevoegd.</text:p>
                      </text:list-item>
                      <text:list-item text:style-override="id1-3-2-2-1-2-1-4-5-2-1-2">
                        <text:number>•</text:number>
                        <text:p text:style-name="table_al">Gemeente en dorpshuis maken afspraken over eerder/later verrichten van werkzaamheden. </text:p>
                      </text:list-item>
                      <text:list-item text:style-override="id1-3-2-2-1-2-1-4-5-2-1-3">
                        <text:number>•</text:number>
                        <text:p text:style-name="table_al">Voor verrichten van onderhoud en uitvoeren van verduurzamingsmaatregelen wordt een begroting ingediend. </text:p>
                      </text:list-item>
                      <text:list-item text:style-override="id1-3-2-2-1-2-1-4-5-2-1-4">
                        <text:number>•</text:number>
                        <text:p text:style-name="table_al">Vormen van een reserve, treffen van een voorziening voor beheer, onderhoud en verduurzamen eigenaarsgedeelte is niet toegestaan. </text:p>
                      </text:list-item>
                      <text:list-item text:style-override="id1-3-2-2-1-2-1-4-5-2-1-5">
                        <text:number>•</text:number>
                        <text:p text:style-name="table_al">Voorschot wordt door gemeente verstrekt met eindafrekening op basis van daadwerkelijk gemaakte kosten. Na uitvoering van verduurzamingsmaatregelen worden tevens enkele foto’s als bewijsmateriaal aan de gemeente verstrekt. </text:p>
                      </text:list-item>
                      <text:list-item text:style-override="id1-3-2-2-1-2-1-4-5-2-1-6">
                        <text:number>•</text:number>
                        <text:p text:style-name="table_al">Voordat de uit te voeren verduurzamingsmaatregelen onderdeel worden van de DMOP wordt een businesscase opgesteld, waarin de beoogde maatregelen, de kosten, de besparingen en de dekkingen in beeld gebracht worden.</text:p>
                      </text:list-item>
                      <text:list-item text:style-override="id1-3-2-2-1-2-1-4-5-2-1-7">
                        <text:number>•</text:number>
                        <text:p text:style-name="table_al">Voor het verduurzamen worden alleen de plannen opgenomen in de DMOP die uitgevoerd worden tot en met 2025.</text:p>
                      </text:list-item>
                      <text:list-item text:style-override="id1-3-2-2-1-2-1-4-5-2-1-8">
                        <text:number>•</text:number>
                        <text:p text:style-name="table_al">De gemeentelijke bijdrage in de kosten voor het verduurzamen bedraagt maximaal 60.000 euro per dorpshuis. </text:p>
                      </text:list-item>
                      <text:list-item text:style-override="id1-3-2-2-1-2-1-4-5-2-1-9">
                        <text:number>•</text:number>
                        <text:p text:style-name="table_al">De uiteindelijke subsidietoekenning vindt plaats op basis van een afwegingskader (zie bijlage)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ndslag subsidie</text:p>
                  </table:table-cell>
                  <table:table-cell table:style-name="cell_frame_all" table:number-rows-spanned="1" table:number-columns-spanned="2">
                    <text:list text:style-name="id1-3-2-2-1-2-1-4-6-2-1">
                      <text:list-item text:style-override="id1-3-2-2-1-2-1-4-6-2-1-1">
                        <text:number>•</text:number>
                        <text:p text:style-name="table_al">Aangegeven post in vastgesteld DMOP van de dorpshuizen, niet in eigendom van de gemeente, en daarvan 60% gemeentelijke bijdrage. 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plafond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structureel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West Betuwe,</text:span></text:p>
            <text:p><text:span text:style-name="functie">de gemeentesecretaris, </text:span></text:p>
            <text:p><text:span text:style-name="functie">Philip Bosman</text:span></text:p>
            <text:p><text:span text:style-name="functie">de burgemeester,</text:span></text:p>
            <text:p><text:span text:style-name="functie">Servaas Stoop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939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9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9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/xml/MC-DRP-Beleidsregels-Web-CB.xml</meta:user-defined>
    <meta:user-defined meta:name="OVERHEID.Gemeente/DC.creator">West Betuw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Financiën | Organisatie en beleid</meta:user-defined>
    <meta:user-defined meta:name="DC.source">Algemene subsidieverordening gemeente West Betuwe]|[https://lokaleregelgeving.overheid.nl/CVDR642560/1</meta:user-defined>
    <meta:user-defined meta:name="OVERHEIDop.referentienummer">GZDGWB</meta:user-defined>
    <meta:user-defined meta:name="DCTERMS.alternative">Subsidieregels gemeente West Betuwe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West Betuwe houdende regels omtrent subsidies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399</meta:user-defined>
    <meta:user-defined meta:name="OVERHEIDop.betreftRegeling">CVDR653298_2</meta:user-defined>
    <meta:user-defined meta:name="xs:date/OVERHEIDop.startdatum">2023-04-14</meta:user-defined>
    <meta:user-defined meta:name="OVERHEIDop.GmbID/DC.identifier">gmb-2023-159399</meta:user-defined>
    <meta:user-defined meta:name="OVERHEIDop.versieInformatie"/>
  </office:meta>
</office:document-meta>
</file>