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gedeeltelijk vervangen en gedeeltelijk nieuw te plaatsen terreinborden op buitenplaats de Overplaats, aan Overplaats, HSD01C5074, HSD01C4162, HSD01C5343, HSD01C4056, HSD01C4268 en BNB00A45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gedeeltelijk vervangen en gedeeltelijk nieuw te plaatsen terreinborden op buitenplaats de Overplaats, aan Overplaats, HSD01C5074, HSD01C4162, HSD01C5343, HSD01C4056, HSD01C4268 en BNB00A459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8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39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9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9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gedeeltelijk vervangen en gedeeltelijk nieuw te plaatsen terreinborden op buitenplaats de Overplaats, aan Overplaats, HSD01C5074, HSD01C4162, HSD01C5343, HSD01C4056, HSD01C4268 en BNB00A4595</meta:user-defined>
    <meta:user-defined meta:name="DCTERMS.W3CDTF/DCTERMS.available">2023-04-12</meta:user-defined>
    <meta:user-defined meta:name="DCTERMS.W3CDTF/OVERHEIDop.jaargang">2023</meta:user-defined>
    <meta:user-defined meta:name="OVERHEIDop.publicationIssue">159397</meta:user-defined>
    <meta:user-defined meta:name="OVERHEIDop.GmbID/DC.identifier">gmb-2023-159397</meta:user-defined>
    <meta:user-defined meta:name="OVERHEIDop.versieInformatie"/>
  </office:meta>
</office:document-meta>
</file>