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geluid) N225 en N2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vrijdag 31 maart t/m maandag 3 april 2023 de volgende vergunningen c.q. ontheffingen zijn verleend:</text:p>
            <text:p text:style-name="common-al"/>
            <text:p text:style-name="tussenkopcur">3 april 2023</text:p>
            <text:p text:style-name="tussenkopcur">Geluid (b&amp;w)</text:p>
            <text:p text:style-name="common-al">Provincie Utrecht = Geluidsontheffing m.b.t. onderhoud aan het asfalt aan de N225 in Rhenen van 8 t/m 13 mei van 20.00 uur tot 06.00 uur en m.b.t. totale rehabilitatie van de weg aan de N233 in Rhenen van 2 juni 2023 vanaf 20.00 uur t/m 11 juni 2023 tot 17.00 uur. 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5939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39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39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Rhenen – vergunning c.q. ontheffing (geluid) N225 en N233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393</meta:user-defined>
    <meta:user-defined meta:name="OVERHEIDop.GmbID/DC.identifier">gmb-2023-159393</meta:user-defined>
    <meta:user-defined meta:name="OVERHEIDop.versieInformatie"/>
  </office:meta>
</office:document-meta>
</file>