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nseloetstraat 29-H 105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seloetstraat 29-H 1055BB Amsterdam</text:p>
            <text:p text:style-name="common-al">Omschrijving: kappen van 1 boom</text:p>
            <text:p text:style-name="common-al">Datum ontvangst: 03-04-2023</text:p>
            <text:p text:style-name="common-al">Zaaknummer: Z2023-W001288</text:p>
            <text:p text:style-name="common-al">OLO nummer: 77061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3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1288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Lanseloetstraat 29-H 1055BB Amster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91</meta:user-defined>
    <meta:user-defined meta:name="OVERHEIDop.GmbID/DC.identifier">gmb-2023-159391</meta:user-defined>
    <meta:user-defined meta:name="OVERHEIDop.versieInformatie"/>
  </office:meta>
</office:document-meta>
</file>