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.P. van der Mandelelaan 130 - OMV.23.04.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.P. van der Mandelelaan 130, 3062MB, kappen en verplanten van bomen op het voorerf. Het aanvraagformulier en foto zijn als bijlage toegevoegd aan de publicatie (aanvraagdatum 07-04-2023, dossiernummer OMV.23.04.000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3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K.P. van der Mandelelaan 130 - OMV.23.04.00077</meta:user-defined>
    <meta:user-defined meta:name="DCTERMS.W3CDTF/DCTERMS.available">2023-04-12</meta:user-defined>
    <meta:user-defined meta:name="DCTERMS.W3CDTF/OVERHEIDop.jaargang">2023</meta:user-defined>
    <meta:user-defined meta:name="OVERHEIDop.externeBijlage">K.P. van der Mandelelaan 130 - OMV.23.04.00077|exb-2023-18487</meta:user-defined>
    <meta:user-defined meta:name="OVERHEIDop.externeBijlage">K.P. van der Mandelelaan 130-OMV.23.04.00077-foto|exb-2023-18488</meta:user-defined>
    <meta:user-defined meta:name="OVERHEIDop.publicationIssue">159389</meta:user-defined>
    <meta:user-defined meta:name="OVERHEIDop.GmbID/DC.identifier">gmb-2023-159389</meta:user-defined>
    <meta:user-defined meta:name="OVERHEIDop.versieInformatie"/>
  </office:meta>
</office:document-meta>
</file>