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van 3 juli t/m 31 juli 2023 aan Boontuintje 7 5534BA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plaatsen van een container van 3 juli t/m 31 juli 2023 aan Boontuintje 7 5534BA Netersel. Het kenmerk van de gemeente voor deze zaak is 17282991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4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938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8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8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82991</meta:user-defined>
    <meta:user-defined meta:name="DCTERMS.abstract">Plaatsen van een container van 3 juli t/m 31 juli 20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container van 3 juli t/m 31 juli 2023 aan Boontuintje 7 5534BA Neterse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387</meta:user-defined>
    <meta:user-defined meta:name="OVERHEIDop.GmbID/DC.identifier">gmb-2023-159387</meta:user-defined>
    <meta:user-defined meta:name="OVERHEIDop.versieInformatie"/>
  </office:meta>
</office:document-meta>
</file>