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gemeente Tynaarlo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ynaarlo;</text:p>
            <text:p text:style-name="al"/>
            <text:p text:style-name="al">gelezen het voorstel van het college van burgemeester en wethouders van 4 april 2023; </text:p>
            <text:p text:style-name="al"/>
            <text:p text:style-name="al">gelet op artikel 255 van de Gemeentewet, artikel 26 van de Invorderingswet 1990, de Uitvoeringsregeling Invorderingswet 1990 en de Nadere regels kwijtschelding gemeentelijke en waterschapsbelastingen; </text:p>
            <text:p text:style-name="al"/>
            <text:p text:style-name="al">overwegende dat het gewenst is om regels te stellen voor het verlenen van kwijtschelding van gemeentelijke belastingen; </text:p>
            <text:p text:style-name="al"/>
            <text:p text:style-name="al">B E S L U I T: </text:p>
            <text:p text:style-name="al"/>
            <text:p text:style-name="al">De raad besluit vast te stellen de volgende verordening: </text:p>
            <text:p text:style-name="al"/>
            <text:p text:style-name="al"/>
            <text:p text:style-name="al">
            <text:span text:style-name="nadrukvet">Verordening kwijtschelding gemeentelijke belastingen gemeente Tynaarlo 2023</text:span>
          </text:p>
            <text:p text:style-name="al"/>
            <text:p text:style-name="al"/>
            <text:p text:style-name="al">
            <text:span text:style-name="nadrukvet">Artikel 1 Kwijtschelding</text:span>
          </text:p>
            <text:p text:style-name="al">1. Het college van burgemeester en wethouders kan uitsluitend kwijtschelding verlenen voor de volgende belastingaanslagen:</text:p>
            <text:p text:style-name="al">a. onroerendezaakbelastingen;</text:p>
            <text:p text:style-name="al">b. rioolheffing;</text:p>
            <text:p text:style-name="al">c. afvalstoffenheffing. </text:p>
            <text:p text:style-name="al">2. De kwijtschelding voor art. 1 lid c is als volgt opgebouwd </text:p>
            <text:p text:style-name="al">a. de systematiek voor het vaststellen van de hoogte van het kwijtscheldingsbedrag bevat de volgende componenten: het vast tarief, het ledigingstarief per container restafval en het aantal kilo’s; </text:p>
            <text:p text:style-name="al">b. de hoogte van de kwijtschelding wordt gemaximaliseerd tot een door burgemeester en wethouders vastgesteld bedrag. </text:p>
            <text:p text:style-name="al"/>
            <text:p text:style-name="al">
            <text:span text:style-name="nadrukvet">Artikel 2 Berekeningswijze kosten van bestaan</text:span>
          </text:p>
            <text:p text:style-name="al">1<text:span text:style-name="nadrukcur">.</text:span> Bij de kwijtschelding wordt in afwijking van artikel 16, eerste en tweede lid, van de Uitvoeringsregeling Invorderingswet 1990 het percentage voor de berekening van de kosten van bestaan gesteld op maximaal 100 procent.</text:p>
            <text:p text:style-name="al">2<text:span text:style-name="nadrukcur">. </text:span>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p text:style-name="al"/>
            <text:p text:style-name="al">
            <text:span text:style-name="nadrukvet">Artikel 3 Extra toegestane financiële middelen</text:span>
          </text:p>
            <text:p text:style-name="al">In afwijking van artikel 12, tweede lid, onderdeel d, van de Uitvoeringsregeling Invorderingswet 1990 wordt het totale bedrag aan financiële middelen, bedoeld in dat onderdeel, verhoogd met:</text:p>
            <text:p text:style-name="al">a. maximaal € 2.000 voor de belastingschuldige en zijn echtgenoot,</text:p>
            <text:p text:style-name="al">b. 75% van het bedrag genoemd onder a voor een alleenstaande, en</text:p>
            <text:p text:style-name="al">c. 90% van het bedrag genoemd onder a voor een alleenstaande ouder.</text:p>
            <text:p text:style-name="al"/>
            <text:p text:style-name="al">
            <text:span text:style-name="nadrukvet">Artikel 4 Kwijtschelding aan zelfstandigen zonder personeel</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5. Hardheidsclausule </text:span>
          </text:p>
            <text:p text:style-name="al">1. Het College kan in bijzondere gevallen, ten gunste van de belanghebbende, afwijken van de bepalingen in deze verordening, indien toepassing van de verordening tot onbillijkheden van overwegende aard leidt. </text:p>
            <text:p text:style-name="al">2 In alle gevallen waarin deze verordening niet voorziet beslist het College.</text:p>
            <text:p text:style-name="al"/>
            <text:p text:style-name="al"/>
            <text:p text:style-name="al"/>
            <text:p text:style-name="al"/>
            <text:p text:style-name="al">
            <text:span text:style-name="nadrukvet">Artikel 6 Intrekking verordening kwijtschelding gemeentelijke belastingen</text:span>
          </text:p>
            <text:p text:style-name="al">De verordening gemeentelijke belastingen gemeente Tynaarlo 2019, laatstelijk gewijzigd bij raadsbesluit van 28 januari 2020 wordt ingetrokken met ingang van de in artikel 7 genoemde datum [<text:span text:style-name="nadrukcur">met dien verstande dat zij van toepassing blijft op kwijtscheldingsverzoeken die voor die datum zijn ingediend</text:span>].</text:p>
            <text:p text:style-name="al"/>
            <text:p text:style-name="al">
            <text:span text:style-name="nadrukvet">Artikel 7 Inwerkingtreding</text:span>
          </text:p>
            <text:p text:style-name="al">Deze verordening treedt in werking op de dag na bekendmaking en werkt terug tot en met 1 januari 2023.</text:p>
            <text:p text:style-name="al"/>
            <text:p text:style-name="al">
            <text:span text:style-name="nadrukvet">Artikel 8 Citeertitel</text:span>
          </text:p>
            <text:p text:style-name="al">Deze verordening wordt aangehaald als: Verordening kwijtschelding gemeentelijke belastingen van de gemeente Tynaarlo 2023 </text:p>
            <text:p text:style-name="al"/>
            <text:p text:style-name="al">Aldus vastgesteld in de openbare raadsvergadering van de gemeente Tynaarlo, gehouden op 4 april 2023.</text:p>
            <text:p text:style-name="al"/>
            <text:p text:style-name="al">Vries, 4 april 2023</text:p>
            <text:p text:style-name="al">De raad voornoemd,</text:p>
            <text:p text:style-name="al"/>
            <text:p text:style-name="al"> drs. M.J.F.J. Thijsen, Voorzitter</text:p>
            <text:p text:style-name="al"/>
            <text:p text:style-name="al">R.J. Puit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bijlage_id1-3-2-3" text:style-name="bijlage">
          <text:p text:style-name="bijlage_top"/>
          <text:p text:style-name="hoofdstuk_kop">B. Toelichting</text:p>
          <text:p text:style-name="al"/>
          <text:p text:style-name="al">
          <text:span text:style-name="nadrukvet">1 Algemeen</text:span>
        </text:p>
          <text:p text:style-name="al"/>
          <text:p text:style-name="al">
          <text:span text:style-name="nadrukvet">1.1 Wet- en regelgeving gemeentelijk kwijtscheldingsbeleid</text:span>
        </text:p>
          <text:p text:style-name="al"/>
          <text:p text:style-name="al">
          <text:span text:style-name="nadrukcur">1.1.1 Vindplaatsen wet- en regelgeving</text:span>
        </text:p>
          <text:p text:style-name="al">Bij de kwijtschelding van gemeentelijke belastingen zijn de volgende wettelijke bepalingen en regelingen van toepassing:</text:p>
          <text:p text:style-name="al">- artikel 26 van de Invorderingswet 1990;</text:p>
          <text:p text:style-name="al">- hoofdstuk I en II van de Uitvoeringsregeling Invorderingswet 1990;</text:p>
          <text:p text:style-name="al">- artikel 255 van de Gemeentewet;</text:p>
          <text:p text:style-name="al">- Regeling kwijtschelding belastingen medeoverheden.</text:p>
          <text:p text:style-name="al"/>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De beleidsregels over kwijtschelding van belastingen staan in artikel 26 van de (gemeentelijke) Leidraad.</text:p>
          <text:p text:style-name="al"/>
          <text:p text:style-name="al">
          <text:span text:style-name="nadrukcur">1.1.2 Mogelijkheden gemeentelijk kwijtscheldingsbeleid</text:span>
        </text:p>
          <text:p text:style-name="al">Artikel 255 van de Gemeentewet regelt de mogelijkheid voor gemeenten om kwijtschelding van belastingen te verlenen. Het verlenen van kwijtschelding is geen verplichting maar een bevoegdheid. De Invorderingswet 1990 zegt namelijk dat gehele of gedeeltelijke kwijtschelding kan worden verleend aan een belastingplichtige die zijn belastingaanslag of een deel daarvan niet anders dan met buitengewoon bezwaar kan betalen. </text:p>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p text:style-name="al">
          <text:span text:style-name="nadrukcur">1.1.3 Strakkere of ruimere kwijtschelding</text:span>
        </text:p>
          <text:p text:style-name="al"> 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
          <text:p text:style-name="al">De gemeentelijke verordening kan per belastingsoort verschillen:</text:p>
          <text:p text:style-name="al">a. de gemeente verleent voor een belasting geen kwijtschelding;</text:p>
          <text:p text:style-name="al">b. de gemeente verleent voor een belasting gedeeltelijk kwijtschelding<text:note text:id="noot_id1-3-2-3-27-1" text:note-class="footnote"><text:note-citation text:label="1">1</text:note-citation><text:note-body><text:p text:style-name="noot.al">Gedeeltelijke kwijtschelding houdt in dat een belastingaanslag niet geheel voor kwijtschelding in aanmerking komt, maar bijvoorbeeld maar voor de helft. Ook kunnen gemeenten bijvoorbeeld alleen kwijtschelding verlenen voor de eerste hond in de hondenbelasting. Het gaat dus om gedeeltelijke kwijtschelding van het belastingbedrag.</text:p></text:note-body></text:note>;</text:p>
          <text:p text:style-name="al">c. de gemeente verleent voor een belasting ruimere kwijtschelding door ten opzichte van de rijksregeling een hoger percentage te hanteren bij de berekening van de kosten van bestaan.</text:p>
          <text:p text:style-name="al"/>
          <text:p text:style-name="al">
          <text:span text:style-name="nadrukcur">1.1.4 Afwijken van de Uitvoeringsregeling gebeurt bij raadsbesluit</text:span>
        </text:p>
          <text:p text:style-name="al">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Als de raad kwijtschelding voor één of meer belastingen mogelijk heeft gemaakt, dan is het de invorderingsambtenaar van de gemeente die de kwijtschelding vervolgens verleent bij voor administratief beroep vatbare beschikking.</text:p>
          <text:p text:style-name="al"/>
          <text:p text:style-name="al">
          <text:span text:style-name="nadrukcur">1.1.5 Wanneer wordt geen kwijtschelding verleend</text:span>
        </text:p>
          <text:p text:style-name="al">Een belastingschuldige komt voor kwijtschelding in aanmerking als hij geen vermogen en geen betalingscapaciteit heeft. </text:p>
          <text:p text:style-name="al"/>
          <text:p text:style-name="al"/>
          <text:p text:style-name="al">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span text:style-name="nadrukvet">2 Artikelsgewijze toelichting</text:span>
        </text:p>
          <text:p text:style-name="al"/>
          <text:p text:style-name="al">
          <text:span text:style-name="nadrukvet">Artikel 1.2 Uitgesloten van kwijtschelding </text:span>
        </text:p>
          <text:p text:style-name="al">Het verlenen van kwijtschelding is geen verplichting maar een bevoegdheid. De wet zegt namelijk dat gehele of gedeeltelijke kwijtschelding <text:span text:style-name="nadrukcur">kan </text:span>worden verleend aan een belastingplichtige die zijn belastingaanslag of een deel daarvan niet anders dan met buitengewoon bezwaar kan betalen. De raad bepaalt of en zo ja, van welke belasting kwijtschelding wordt verleend. </text:p>
          <text:p text:style-name="al">Het raadsbesluit dat het kwijtscheldingsbeleid regelt, is vormvrij. Naast een afzonderlijk besluit kunt u het afwijkende kwijtscheldingsbeleid ook in de betreffende belastingverordening regelen. Het beleid heeft alleen betrekking op de in die verordening geregelde gemeentelijke belasting. </text:p>
          <text:p text:style-name="al"/>
          <text:p text:style-name="al">
          <text:span text:style-name="nadrukvet">Artikel 1.3 Beperkte kwijtschelding </text:span>
        </text:p>
          <text:p text:style-name="al">De Uitvoeringsregeling Invorderingswet 1990 stelt onder andere regels over de vaststelling van het vermogen, de uitgaven en het netto-besteedbare inkomen van de belastingschuldige, de wijze waarop kwijtschelding wordt verleend en de omstandigheden die aan het verlenen van kwijtschelding in de weg kunnen staan. </text:p>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 Gemeenten hebben de volgende mogelijkheden om een afwijkend beleid te voeren: </text:p>
          <text:p text:style-name="al">a. de gemeente verleent voor een belasting gedeeltelijk kwijtschelding. Gedeeltelijke kwijtschelding houdt in dat een belastingaanslag niet geheel voor kwijtschelding in aanmerking komt, maar bijvoorbeeld maar voor de helft. (<text:span text:style-name="nadrukcur">Variant 1) </text:span></text:p>
          <text:p text:style-name="al">b. de gemeente verleent alleen kwijtschelding voor de eerste hond in de hondenbelasting. Het gaat dus om gedeeltelijke kwijtschelding van het belastingbedrag. (<text:span text:style-name="nadrukcur">Variant 2) </text:span></text:p>
          <text:p text:style-name="al">Het gemeentelijke beleid kan per belasting verschillen.</text:p>
          <text:p text:style-name="al"/>
          <text:p text:style-name="al">
          <text:span text:style-name="nadrukvet">Artikel 2 Berekeningswijze kosten van bestaan</text:span>
        </text:p>
          <text:p text:style-name="al"/>
          <text:p text:style-name="al">
          <text:span text:style-name="nadrukcur">Eerste lid</text:span>
        </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text:p>
          <text:p text:style-name="al"/>
          <text:p text:style-name="al">
          <text:span text:style-name="nadrukcur">Tweede lid</text:span>
        </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 </text:p>
          <text:p text:style-name="al"/>
          <text:p text:style-name="al">
          <text:span text:style-name="nadrukvet">Artikel 3 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3-65">
            <text:list-item text:style-override="id1-3-2-3-65-1">
              <text:number>•</text:number>
              <text:p text:style-name="al">voor echtgenoten bedraagt de maximale verhoging € 2.000,</text:p>
            </text:list-item>
            <text:list-item text:style-override="id1-3-2-3-65-2">
              <text:number>•</text:number>
              <text:p text:style-name="al">voor een alleenstaande bedraagt de verhoging 75 procent van de verhoging die voor echtgenoten is gekozen, en</text:p>
            </text:list-item>
            <text:list-item text:style-override="id1-3-2-3-65-3">
              <text:number>•</text:number>
              <text:p text:style-name="al">voor een alleenstaande ouder bedraagt de verhoging 90 procent van de verhoging die voor echtgenoten is gekozen. </text:p>
            </text:list-item>
          </text:list>
          <text:p text:style-name="al"/>
          <text:p text:style-name="al">Als gebruik wordt gemaakt van de mogelijkheid om het totale bedrag aan financiële middelen te verhogen, geldt die verhoging voor alle belastingschuldigen met dien verstande dat de verhoging per leefsituatie verschilt.</text:p>
          <text:p text:style-name="al"/>
          <text:p text:style-name="al">
          <text:span text:style-name="nadrukvet">Artikel 4 Kwijtschelding aan ondernemers</text:span>
        </text:p>
          <text:p text:style-name="al"/>
          <text:p text:style-name="al">
          <text:span text:style-name="nadrukcur">Privé belastingschulden</text:span>
        </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
          <text:span text:style-name="nadrukcur">Zakelijke belastingschulden</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6 Intrekking</text:span>
          <text:span text:style-name="nadrukvet">verordening</text:span>
          <text:span text:style-name="nadrukvet"> kwijtschelding gemeentelijke belastingen </text:span>
        </text:p>
          <text:p text:style-name="al">Omdat de Verordening kwijtschelding gemeentelijke belastingen de Regeling kwijtschelding gemeentelijke belastingen vervangt, wordt de oude regeling uitdrukkelijk ingetrokken.</text:p>
          <text:p text:style-name="al"/>
          <text:p text:style-name="al">Als de oude kwijtscheldingsregeling van toepassing moet blijven op kwijtscheldingsverzoeken die zijn ingediend voor de datum inwerkingtreding van de verordening dan moet overgangsrecht worden opgenomen. Als geen overgangsrecht wordt opgenomen dan heeft de verordening onmiddellijke werking. Dit betekent dat de verordening ook van toepassing is op nog niet afgehandelde kwijtscheldingsverzoeken. </text:p>
          <text:p text:style-name="al"/>
          <text:p text:style-name="al">
          <text:span text:style-name="nadrukvet">Artikel 7 Inwerkingtreding</text:span>
        </text:p>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text:p>
          <text:p text:style-name="al">Op grond van artikel 10, tweede lid, van de Bekendmakingswet treedt het bekendgemaakte besluit in werking met ingang van de achtste dag na de dag van de bekendmaking, tenzij in het besluit een ander tijdstip is aangegeven (vroeger of later).</text:p>
          <text:p text:style-name="al"/>
          <text:p text:style-name="al">
          <text:span text:style-name="nadrukvet">Artikel 8. Citeertitel </text:span>
        </text:p>
          <text:p text:style-name="al">De citeertitel vergemakkelijkt het verwijzen naar de regeling.</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93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bstract">Kwijtschelding gemeentelijke belastingen gemeente Tynaarlo 2023</meta:user-defined>
    <meta:user-defined meta:name="DCTERMS.alternative">Kwijtschelding gemeentelijke belastingen gemeente Tynaarlo 2023</meta:user-defined>
    <dc:language>nl</dc:language>
    <meta:user-defined meta:name="OVERHEIDop.locatietype/OVERHEIDop.gebiedsmarkering">Gemeente</meta:user-defined>
    <meta:user-defined meta:name="DC.title">Verordening kwijtschelding gemeentelijke belastingen gemeente Tynaarlo 2023</meta:user-defined>
    <meta:user-defined meta:name="DCTERMS.W3CDTF/DCTERMS.available">2023-04-12</meta:user-defined>
    <meta:user-defined meta:name="DCTERMS.W3CDTF/OVERHEIDop.jaargang">2023</meta:user-defined>
    <meta:user-defined meta:name="OVERHEIDop.publicationIssue">159380</meta:user-defined>
    <meta:user-defined meta:name="OVERHEIDop.betreftRegeling">CVDR694711_1</meta:user-defined>
    <meta:user-defined meta:name="xs:date/OVERHEIDop.startdatum">2023-04-11</meta:user-defined>
    <meta:user-defined meta:name="OVERHEIDop.GmbID/DC.identifier">gmb-2023-159380</meta:user-defined>
    <meta:user-defined meta:name="OVERHEIDop.versieInformatie"/>
  </office:meta>
</office:document-meta>
</file>