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avenseind 11 5571SE Bergeijk, starten van een bedrijf (Kempen Cladding bv en Kempen Composiet) Waterlaat fase 7 kavel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00</text:p>
            <text:p text:style-name="common-al">Meldingsdatum: 30-01-2023</text:p>
            <text:p text:style-name="common-al">Omschrijving: Ravenseind 11 5571SE Bergeijk, starten van een bedrijf (Kempen Cladding bv en Kempen Composiet) Waterlaat fase 7 kavel 15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3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00</meta:user-defined>
    <meta:user-defined meta:name="DCTERMS.abstract">starten van een bedrijf (Kempen Cladding bv en Kempen Composiet) Waterlaat fase 7 kavel 15 ( (Dossierkenmerk: Aiw2rxrkwv9)</meta:user-defined>
    <dc:language>nl</dc:language>
    <meta:user-defined meta:name="OVERHEIDop.locatietype/OVERHEIDop.gebiedsmarkering">Punt</meta:user-defined>
    <meta:user-defined meta:name="DC.title">Ingekomen melding, Ravenseind 11 5571SE Bergeijk, starten van een bedrijf (Kempen Cladding bv en Kempen Composiet) Waterlaat fase 7 kavel 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78</meta:user-defined>
    <meta:user-defined meta:name="OVERHEIDop.GmbID/DC.identifier">gmb-2023-159378</meta:user-defined>
    <meta:user-defined meta:name="OVERHEIDop.versieInformatie"/>
  </office:meta>
</office:document-meta>
</file>