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1-08-2023 tm 03-09-2023 75 jarig bestaan voetbalvereniging W.E.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heeft de gemeente een aanvraag ontvangen voor een evenementenvergunning op locatie Veghelsedijk 23 te Schijndel. De aanvraag is geregistreerd onder zaaknummer VEV-2023-101.</text:p>
            <text:p text:style-name="common-al">Omschrijving evenement: 31-08-2023 tm 03-09-2023 75 jarig bestaan voetbalvereniging W.E.C.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937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7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7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31-08-2023 tm 03-09-2023 75 jarig bestaan voetbalvereniging W.E.C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373</meta:user-defined>
    <meta:user-defined meta:name="OVERHEIDop.GmbID/DC.identifier">gmb-2023-159373</meta:user-defined>
    <meta:user-defined meta:name="OVERHEIDop.versieInformatie"/>
  </office:meta>
</office:document-meta>
</file>