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uitvoeren werkzaamheden) perceel RNN01 H 8407 (Buytenplaets Rh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maart 2023 tot en met donderdag 6 april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uitvoeren werkzaamheden</text:p>
            <text:p text:style-name="common-al">Het bouwen van 31 recreatiewoningen op het nieuwe recreatiepark Buytenplaets, perceel RNN01 H 8407 (Buytenplaets Rhenen), Rhenen. Aanvraagnummer: 7702007. Indieningsdatum: 31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3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Rhenen - Ingediende aanvraag omgevingsvergunning (Bouwen en uitvoeren werkzaamheden) perceel RNN01 H 8407 (Buytenplaets Rhenen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70</meta:user-defined>
    <meta:user-defined meta:name="OVERHEIDop.GmbID/DC.identifier">gmb-2023-159370</meta:user-defined>
    <meta:user-defined meta:name="OVERHEIDop.versieInformatie"/>
  </office:meta>
</office:document-meta>
</file>