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7-03-2023 00:00 hebben wij aanvraag reguliere omgevingsvergunning voor het plaatsen van een monomestvergister op het adres Slotsweg 15 7496PW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7-03-2023 00:00 hebben wij een aanvraag Omgevingsvergunning regulier ontvangen. De aanvraag heeft betrekking op de onderde(e)l(en):</text:p>
            <text:p text:style-name="common-al"/>
            <text:p text:style-name="common-al">Bouw, Handelen in strijd met regels RO, Omgevingsvergunning beperkte milieutoets (OBM)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159365</text:span><text:line-break/><text:date style:data-style-name="dag" text:fixed="true" text:date-value="2023-04-12"/><text:line-break/><text:date style:data-style-name="jaar" text:fixed="true" text:date-value="2023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9365</text:span><text:date style:data-style-name="nicedate" text:fixed="true" text:date-value="2023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ruimtelijke ordening</meta:user-defined>
    <meta:user-defined meta:name="OVERHEIDop.referentienummer">0000486401</meta:user-defined>
    <meta:user-defined meta:name="DCTERMS.abstract">het plaatsen van een monomestvergister</meta:user-defined>
    <dc:language>nl</dc:language>
    <meta:user-defined meta:name="OVERHEIDop.locatietype/OVERHEIDop.gebiedsmarkering">Punt</meta:user-defined>
    <meta:user-defined meta:name="DC.title">Op 27-03-2023 00:00 hebben wij aanvraag reguliere omgevingsvergunning voor het plaatsen van een monomestvergister op het adres Slotsweg 15 7496PW Hengevelde ontvangen.</meta:user-defined>
    <meta:user-defined meta:name="DCTERMS.W3CDTF/DCTERMS.available">2023-04-12</meta:user-defined>
    <meta:user-defined meta:name="DCTERMS.W3CDTF/OVERHEIDop.jaargang">2023</meta:user-defined>
    <meta:user-defined meta:name="OVERHEIDop.publicationIssue">159365</meta:user-defined>
    <meta:user-defined meta:name="OVERHEIDop.GmbID/DC.identifier">gmb-2023-159365</meta:user-defined>
    <meta:user-defined meta:name="OVERHEIDop.versieInformatie"/>
  </office:meta>
</office:document-meta>
</file>