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6 appartementen op de verdiepingen, [DVT00E12566] Deventer E 12566, Sandrasteeg 3, 7411K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569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[DVT00E12566] Deventer E 12566, Sandrasteeg 3, 7411KS Deventer</text:p>
            <text:p text:style-name="common-al">
            <text:span text:style-name="nadrukvet">Projectomschrijving:</text:span> het realiseren van 6 appartementen op de verdiep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36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69</meta:user-defined>
    <meta:user-defined meta:name="DCTERMS.abstract">het realiseren van 6 appartementen op d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6 appartementen op de verdiepingen, [DVT00E12566] Deventer E 12566, Sandrasteeg 3, 7411KS Devent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63</meta:user-defined>
    <meta:user-defined meta:name="OVERHEIDop.GmbID/DC.identifier">gmb-2023-159363</meta:user-defined>
    <meta:user-defined meta:name="OVERHEIDop.versieInformatie"/>
  </office:meta>
</office:document-meta>
</file>