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337, Stratumseind 14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337 </text:p>
            <text:p text:style-name="common-al"> Omschrijving: plaatsen van zonnepanelen en airco's </text:p>
            <text:p text:style-name="common-al"> Adres: Stratumseind 14 5611ES Eindhoven </text:p>
            <text:p text:style-name="common-al"> Soort aanvraag: Bouwen, Gemeentelijk monumen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36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6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6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37</meta:user-defined>
    <meta:user-defined meta:name="DCTERMS.abstract">plaatsen van zonnepanelen en airco's</meta:user-defined>
    <dc:language>nl</dc:language>
    <meta:user-defined meta:name="OVERHEIDop.locatietype/OVERHEIDop.gebiedsmarkering">Punt</meta:user-defined>
    <meta:user-defined meta:name="DC.title">Verlenging termijn omgevingsvergunning: EHV-ZP2023-000337, Stratumseind 14 5611ES Eindho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360</meta:user-defined>
    <meta:user-defined meta:name="OVERHEIDop.GmbID/DC.identifier">gmb-2023-159360</meta:user-defined>
    <meta:user-defined meta:name="OVERHEIDop.versieInformatie"/>
  </office:meta>
</office:document-meta>
</file>