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ransformeren van eerste deel SMCD tot 24 appartementen, 14 grondgebonden woningen en 850 m2 commerciële ruimte, H.J.Ph. Fesevurstraat 7 7415CM Deventer, [DVT00B18959] Deventer B 18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581</text:p>
            <text:p text:style-name="common-al">
            <text:span text:style-name="nadrukvet">Verzenddatum besluit:</text:span> 10-01-2023</text:p>
            <text:p text:style-name="common-al">
            <text:span text:style-name="nadrukvet">Locatie:</text:span> H.J.Ph. Fesevurstraat 7 7415CM Deventer, [DVT00B18959] Deventer B 18959 </text:p>
            <text:p text:style-name="common-al">
            <text:span text:style-name="nadrukvet">Projectomschrijving:</text:span> het transformeren van eerste deel SMCD tot 24 appartementen, 14 grondgebonden woningen en 850 m2 commerciële ruimt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3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581</meta:user-defined>
    <meta:user-defined meta:name="DCTERMS.abstract">het transformeren van eerste deel SMCD tot 24 appartementen, 14 grondgebonden woningen en 850 m2 commerciële ruimte</meta:user-defined>
    <dc:language>nl</dc:language>
    <meta:user-defined meta:name="OVERHEIDop.locatietype/OVERHEIDop.gebiedsmarkering">Punt</meta:user-defined>
    <meta:user-defined meta:name="DC.title">Verleende omgevingsvergunning met reguliere procedure, het transformeren van eerste deel SMCD tot 24 appartementen, 14 grondgebonden woningen en 850 m2 commerciële ruimte, H.J.Ph. Fesevurstraat 7 7415CM Deventer, [DVT00B18959] Deventer B 18959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936</meta:user-defined>
    <meta:user-defined meta:name="OVERHEIDop.GmbID/DC.identifier">gmb-2023-15936</meta:user-defined>
    <meta:user-defined meta:name="OVERHEIDop.versieInformatie"/>
  </office:meta>
</office:document-meta>
</file>