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 te Maastricht. Kennisgeving nieuwe aanvraag omgevingsvergunning, het legaliseren van de geurfilter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86WB</text:p>
            <text:p text:style-name="common-al">
            <text:span text:style-name="nadrukvet">Onze Lieve Vrouweplein 2 te Maastricht</text:span>
          </text:p>
            <text:p text:style-name="common-al">
            <text:span text:style-name="nadrukvet">het legaliseren van de geurfilterkast</text:span>
          </text:p>
            <text:p text:style-name="common-al"/>
            <text:p text:style-name="common-al">
            <text:span text:style-name="nadrukvet">Datum ontvangst aanvraag:</text:span> 7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3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ze Lieve Vrouweplein 2 te Maastricht. Kennisgeving nieuwe aanvraag omgevingsvergunning, het legaliseren van de geurfilterka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56</meta:user-defined>
    <meta:user-defined meta:name="OVERHEIDop.GmbID/DC.identifier">gmb-2023-159356</meta:user-defined>
    <meta:user-defined meta:name="OVERHEIDop.versieInformatie"/>
  </office:meta>
</office:document-meta>
</file>