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Koningsdag/Koningsnacht aan Brink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op de aanvraag met zaaknummer Z2023-00000016 voor een evenement voor het houden van Koningsdag/Koningsnacht bij Snooker en Pool op locatie Brinkstraat in Hengelo op <text:span text:style-name="nadrukvet">26 april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935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5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5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het houden van Koningsdag/Koningsnacht aan Brinkstraat in Hengelo.</meta:user-defined>
    <meta:user-defined meta:name="DCTERMS.W3CDTF/DCTERMS.available">2023-04-12</meta:user-defined>
    <meta:user-defined meta:name="DCTERMS.W3CDTF/OVERHEIDop.jaargang">2023</meta:user-defined>
    <meta:user-defined meta:name="OVERHEIDop.publicationIssue">159352</meta:user-defined>
    <meta:user-defined meta:name="OVERHEIDop.GmbID/DC.identifier">gmb-2023-159352</meta:user-defined>
    <meta:user-defined meta:name="OVERHEIDop.versieInformatie"/>
  </office:meta>
</office:document-meta>
</file>