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Reglement van orde voor vergaderingen en andere werkzaamheden van de raad Rhenen 2023</text:p>
      <text:section text:name="regeling_id1-3-2" text:style-name="regeling">
        <text:section text:name="aanhef_id1-3-2-1" text:style-name="aanhef">
          <text:section text:name="preambule_id1-3-2-1-1" text:style-name="preambule">
            <text:p text:style-name="al">De raad van de gemeente Rhenen;</text:p>
            <text:p text:style-name="al">gelet op artikel 16 van de Gemeentewet;</text:p>
            <text:p text:style-name="al">besluit vast te stellen het Reglement van orde voor vergaderingen en andere werkzaamheden van de raad Rhenen 2023</text:p>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en de fractievoorzitters.</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richt zich op procedures en processen van raads- en commissievergaderingen en niet op politiek-inhoudelijke aangelegenheden. Het kan aanbevelingen doen aan de raad inzake de organisatie en het functioneren van de raad en de raadscommissies voor zover het niet betreft de taken van de agendacommissie. De vergadering van het presidium is niet openbaar.</text:p>
                </text:list-item>
                <text:list-item text:style-override="id1-3-2-2-1-3-2-5">
                  <text:number>5.</text:number>
                  <text:p text:style-name="al">Het presidium besluit bij meerderheid van stemmen.</text:p>
                </text:list-item>
              </text:list>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1">
                  <text:number>1.</text:number>
                  <text:p text:style-name="al">Er is een agendacommissie die bestaat uit de voorzitters van raadscommissies, de vicevoorzitter van de gemeenteraad en bij verhindering van één of meer voorzitters, één of meer plaatsvervangend voorzitters. </text:p>
                </text:list-item>
                <text:list-item text:style-override="id1-3-2-2-1-4-2-2">
                  <text:number>2.</text:number>
                  <text:p text:style-name="al">Ze heeft in ieder geval de volgende taken:</text:p>
                  <text:list text:style-name="id1-3-2-2-1-4-2-2-3">
                    <text:list-item text:style-override="id1-3-2-2-1-4-2-2-3-1">
                      <text:number>a.</text:number>
                      <text:p text:style-name="al">het voorbereiden en vaststellen van voorlopige agenda’s voor raadscommissievergaderingen; </text:p>
                    </text:list-item>
                    <text:list-item text:style-override="id1-3-2-2-1-4-2-2-3-2">
                      <text:number>b.</text:number>
                      <text:p text:style-name="al">het vaststellen van de jaarlijkse vergadercyclus van de raad, van de raadscommissies en eventuele wijzigingen achteraf;</text:p>
                    </text:list-item>
                    <text:list-item text:style-override="id1-3-2-2-1-4-2-2-3-3">
                      <text:number>c.</text:number>
                      <text:p text:style-name="al">het vaststellen van vergaderingen als bedoeld in artikel 17, tweede lid, van de Gemeentewet en het volgende lid.</text:p>
                    </text:list-item>
                  </text:list>
                </text:list-item>
                <text:list-item text:style-override="id1-3-2-2-1-4-2-3">
                  <text:number>3.</text:number>
                  <text:p text:style-name="al">In aanvulling op de raadscommissievergaderingen als bedoeld in het tweede lid, onder b, vergadert een raadscommissie voorts als haar voorzitter het nodig acht of als ten minste twee fracties schriftelijk, met opgaaf van redenen, daarom verzoeken.</text:p>
                </text:list-item>
                <text:list-item text:style-override="id1-3-2-2-1-4-2-4">
                  <text:number>4.</text:number>
                  <text:p text:style-name="al">De agendacommissie is openbaar. Raadsleden, fractievolgers en anderen mogen aanwezig zijn maar niet deelnemen aan de bespreking.</text:p>
                </text:list-item>
                <text:list-item text:style-override="id1-3-2-2-1-4-2-5">
                  <text:number>5.</text:number>
                  <text:p text:style-name="al">Binnen de agendacommissie wordt niet gestemd maar gewerkt met consensus. Bij twijfel gaat het onderwerp door naar het daaropvolgende presidium en licht de voorzitter van de agendacommissie het onderwerp toe. Het presidium neemt vervolgens een besluit.</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presidium en kan aanwezig zijn in raadscommissievergaderingen.</text:p>
                </text:list-item>
                <text:list-item text:style-override="id1-3-2-2-1-5-2-2">
                  <text:number>2.</text:number>
                  <text:p text:style-name="al">Bij verhindering of afwezigheid wordt de griffier vervangen door een door de raad aangewezen plaatsvervanger.</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drie raadsleden (Commissie Geloofsbriev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1">
                  <text:number>1.</text:number>
                  <text:p text:style-name="al">Bij de benoeming van een wethouder stelt de raad een commissie in bestaande uit drie raadsleden. </text:p>
                </text:list-item>
                <text:list-item text:style-override="id1-3-2-2-1-7-2-2">
                  <text:number>2.</text:number>
                  <text:p text:style-name="al">De commissie onderzoekt of benoeming van de kandidaat voldoet aan de vereisten van de artikelen 36a, 36b, 41b, eerste, derde en vierde lid, en 41c, eerste lid, van de Gemeentewet </text:p>
                </text:list-item>
                <text:list-item text:style-override="id1-3-2-2-1-7-2-3">
                  <text:number>3.</text:number>
                  <text:p text:style-name="al">De commissie brengt vervolgens advies uit aan de raad over de benoeming tot wethouder.</text:p>
                </text:list-item>
                <text:list-item text:style-override="id1-3-2-2-1-7-2-4">
                  <text:number>4.</text:number>
                  <text:p text:style-name="al">De burgemeester kan voor de aanvang van iedere ambtstermijn opdracht geven om de kandidaat-wethouders aan een risicoanalyse integriteit te onderwerpen. </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speriode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1">
                    <text:number>1.</text:number>
                    <text:p text:style-name="al">De griffier zendt namens de voorzitter ten minste zeven dagen voor een raadsvergadering de raadsleden een oproep en de voorlopige agenda en stelt de daarbij behorende stukken openbaar ter beschikking, met uitzondering van de in artikel 25, eerste en tweede lid, van de Gemeentewet bedoelde stukken. Dit gebeurt door de stukken op het raadsinformatiesysteem te zetten.</text:p>
                  </text:list-item>
                  <text:list-item text:style-override="id1-3-2-2-2-2-2-2-2">
                    <text:number>2.</text:number>
                    <text:p text:style-name="al">Als een aanvullende agenda als bedoeld in artikel 9, eerste lid, wordt vastgesteld, wordt deze zo spoedig mogelijk, doch uiterlijk 48 uur voor aanvang van de raadsvergadering aan de leden gezonden en worden de daarbij behorende stukken openbaar ter beschikking gesteld.</text:p>
                  </text:list-item>
                </text:list>
                <text:p text:style-name="al"/>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2-2">
                    <text:number>2.</text:number>
                    <text:p text:style-name="al">Als omtrent de inhoud van stukken op grond van artikel 25, eerste of tweede lid, van de Gemeentewet geheimhouding is opgelegd, worden in afwijking van het eerste lid de stukken namens de voorzitter met een elektronisch slotje digitaal beschikbaar gesteld of blijven deze stukken onder berusting van de griffier en verleent deze de raadsleden en fractievolgers op verzoek inzage.</text:p>
                  </text:list-item>
                  <text:list-item text:style-override="id1-3-2-2-2-2-3-2-3">
                    <text:number>3.</text:number>
                    <text:p text:style-name="al">De agenda wordt bij aanvang van een raadsvergadering door de raad vastgesteld. </text:p>
                  </text:list-item>
                </text:list>
                <text:p text:style-name="al"/>
              </text:section>
              <text:section text:name="artikel_id1-3-2-2-2-2-4" text:style-name="artikel">
                <text:p text:style-name="artikel_kop_titel"><text:span text:style-name="artikel_kop_label">Artikel</text:span> <text:span text:style-name="artikel_kop_nr">10.</text:span> Ter inzage leggen van stukken</text:p>
                <text:p text:style-name="al">Stukken die ter toelichting van de onderwerpen of voorstellen op een voorlopige agenda dienen, worden gelijktijdig met het verzenden van de oproep digitaal beschikbaar gesteld op het raadsinformatiesysteem. </text:p>
                <text:p text:style-name="al">Informatie van de raad of aan de raad verstrekte informatie waaromtrent op grond van hoofdstuk Va van de Gemeentewet geheimhouding is opgelegd, blijft in afwijking van het eerste lid onder berusting van de griffier of wordt met een digitaal slotje elektronisch beschikbaar gesteld aan de raadsleden en fractievolgers.</text:p>
                <text:p text:style-name="al"/>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1">
                    <text:number>1.</text:number>
                    <text:p text:style-name="al">Raadsvergaderingen worden ten openbare kennis gebracht door aankondiging op de gemeentelijke website voor raadsinformatie en in de lokale krant. </text:p>
                  </text:list-item>
                  <text:list-item text:style-override="id1-3-2-2-2-2-5-2-2">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3" text:style-name="artikel">
                <text:p text:style-name="artikel_kop_titel"><text:span text:style-name="artikel_kop_label">Artikel</text:span> <text:span text:style-name="artikel_kop_nr">13.</text:span> Aantal spreektermijnen en interrupties</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mogen in een termijn niet meer dan éénmaal het woord voeren over hetzelfde onderwerp of voorstel.</text:p>
                  </text:list-item>
                  <text:list-item text:style-override="id1-3-2-2-2-3-3-2-4">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2-5">
                    <text:number>5.</text:number>
                    <text:p text:style-name="al">Bij de bepaling hoeveel malen een raadslid over hetzelfde onderwerp of voorstel het woord heeft gevoerd, wordt niet meegerekend het spreken over een voorstel van orde.</text:p>
                  </text:list-item>
                  <text:list-item text:style-override="id1-3-2-2-2-3-3-2-6">
                    <text:number>6.</text:number>
                    <text:p text:style-name="al">Tijdens de eerste termijn zijn interrupties met als doel helderheid te krijgen over de standpuntbepaling toegestaan. Interrupties op interrupties zijn in de eerste termijn niet toegestaan.</text:p>
                  </text:list-item>
                  <text:list-item text:style-override="id1-3-2-2-2-3-3-2-7">
                    <text:number>7.</text:number>
                    <text:p text:style-name="al">Tijdens de tweede termijn zijn interrupties met als doel een inhoudelijke discussie over de ingenomen standpunten toegestaan.</text:p>
                  </text:list-item>
                  <text:list-item text:style-override="id1-3-2-2-2-3-3-2-8">
                    <text:number>8.</text:number>
                    <text:p text:style-name="al">Bij de bepaling hoeveel malen een raadslid over hetzelfde onderwerp of voorstel het woord heeft gevoerd, worden interrupties niet meegerekend.</text:p>
                  </text:list-item>
                  <text:list-item text:style-override="id1-3-2-2-2-3-3-2-9">
                    <text:number>9.</text:number>
                    <text:p text:style-name="al">Inhoudelijke/technische vragen zijn niet toegestaan.</text:p>
                  </text:list-item>
                </text:list>
                <text:p text:style-name="al"/>
              </text:section>
              <text:section text:name="artikel_id1-3-2-2-2-3-4"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3-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2-3">
                    <text:number>3.</text:number>
                    <text:p text:style-name="al">Als een raadslid om stemming (door middel van hand opsteken)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Deze doet daarbij tevens mededeling van het genomen besluit.</text:p>
                  </text:list-item>
                </text:list>
                <text:p text:style-name="al"/>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1">
                    <text:number>1.</text:number>
                    <text:p text:style-name="al">Als een amendement op een aanhangig voorstel is ingediend, wordt eerst over dat amendement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 </text:p>
                  </text:list-item>
                </text:list>
                <text:p text:style-name="al"/>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1">
                    <text:number>1.</text:number>
                    <text:p text:style-name="al">Bij stemming over personen voor voordrachten of het opstellen van voordrachten of aanbevelingen, benoemt de voorzitter drie raadsleden tot stembureau.</text:p>
                  </text:list-item>
                  <text:list-item text:style-override="id1-3-2-2-2-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1.</text:span> Verslag en besluitenlijst</text:p>
                <text:list text:style-name="id1-3-2-2-2-5-2-2">
                  <text:list-item text:style-override="id1-3-2-2-2-5-2-2-1">
                    <text:number>1.</text:number>
                    <text:p text:style-name="al">De griffier draagt zorg voor verslagen en besluitenlijsten van raadsvergaderingen.</text:p>
                  </text:list-item>
                  <text:list-item text:style-override="id1-3-2-2-2-5-2-2-2">
                    <text:number>2.</text:number>
                    <text:p text:style-name="al">Een verslag bevat in ieder geval:</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2-2-3-5">
                        <text:number>e.</text:number>
                        <text:p text:style-name="al">de tekst van de ter vergadering ingediende initiatiefvoorstellen, voorstellen van orde, moties, amendementen en subamendementen;</text:p>
                      </text:list-item>
                      <text:list-item text:style-override="id1-3-2-2-2-5-2-2-2-3-6">
                        <text:number>f.</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2-3">
                    <text:number>3.</text:number>
                    <text:p text:style-name="al">Vastgestelde verslagen worden ondertekend door de voorzitter en griffier.</text:p>
                  </text:list-item>
                  <text:list-item text:style-override="id1-3-2-2-2-5-2-2-4">
                    <text:number>4.</text:number>
                    <text:p text:style-name="al">Als verslagen en besluitenlijsten elektronisch beschikbaar zijn, worden ze in het raadsinformatiesysteem geplaatst. De gehele vergadering is terug te zien via het raadsinformatiesysteem, geïndexeerd op spreker. Dit geldt als woordelijk verslag.</text:p>
                  </text:list-item>
                </text:list>
                <text:p text:style-name="al"/>
              </text:section>
              <text:section text:name="artikel_id1-3-2-2-2-5-3" text:style-name="artikel">
                <text:p text:style-name="artikel_kop_titel"><text:span text:style-name="artikel_kop_label">Artikel</text:span> <text:span text:style-name="artikel_kop_nr">22.</text:span> Ingekomen stukken</text:p>
                <text:list text:style-name="id1-3-2-2-2-5-3-2">
                  <text:list-item text:style-override="id1-3-2-2-2-5-3-2-1">
                    <text:number>1.</text:number>
                    <text:p text:style-name="al">Bij de raad ingekomen stukken worden op een lijst geplaatst die digitaal beschikbaar wordt gesteld aan de raadsleden.</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4.</text:span> Verslag besloten vergadering</text:p>
                <text:list text:style-name="id1-3-2-2-2-6-3-2">
                  <text:list-item text:style-override="id1-3-2-2-2-6-3-2-1">
                    <text:number>1.</text:number>
                    <text:p text:style-name="al">Conceptverslagen en -besluitenlijsten van besloten raadsvergaderingen worden per mail verstuurd aan deelnemers aan de besloten vergadering.</text:p>
                  </text:list-item>
                  <text:list-item text:style-override="id1-3-2-2-2-6-3-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2-3">
                    <text:number>3.</text:number>
                    <text:p text:style-name="al">De vastgestelde verslagen en besluitenlijsten worden door de voorzitter en de griffier ondertekend.</text:p>
                  </text:list-item>
                  <text:list-item text:style-override="id1-3-2-2-2-6-3-2-4">
                    <text:number>4.</text:number>
                    <text:p text:style-name="al">De in lid twee genoemde besloten vergadering kan achterwege blijven als geen voorstellen tot opheffing van de geheimhouding of wijzigingen zijn gedaan. Het verslag is dan vastgesteld.</text:p>
                  </text:list-item>
                </text:list>
                <text:p text:style-name="al"/>
              </text:section>
              <text:section text:name="artikel_id1-3-2-2-2-6-4" text:style-name="artikel">
                <text:p text:style-name="artikel_kop_titel"><text:span text:style-name="artikel_kop_label">Artikel</text:span> <text:span text:style-name="artikel_kop_nr">25.</text:span> Opheffing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getekend hebben. </text:p>
                </text:list-item>
                <text:list-item text:style-override="id1-3-2-2-3-2-2-3">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 </text:p>
                </text:list-item>
                <text:list-item text:style-override="id1-3-2-2-3-4-2-2">
                  <text:number>2.</text:number>
                  <text:p text:style-name="al">Het college kan binnen drie weken nadat het ter kennis is gesteld van een voorstel schriftelijke wensen en bedenkingen met betrekking tot het voorstel ter kennis van de raad brengen. </text:p>
                </text:list-item>
                <text:list-item text:style-override="id1-3-2-2-3-4-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1.</text:span> Onderzoeksrecht</text:p>
              <text:list text:style-name="id1-3-2-2-3-5-2">
                <text:list-item text:style-override="id1-3-2-2-3-5-2-1">
                  <text:number>1.</text:number>
                  <text:p text:style-name="al">Op voorstel van een of meer van zijn leden kan de raad besluiten een onderzoek in te stellen.</text:p>
                </text:list-item>
                <text:list-item text:style-override="id1-3-2-2-3-5-2-2">
                  <text:number>2.</text:number>
                  <text:p text:style-name="al">In de eerstvolgende raadsvergadering na het in het eerste lid genoemde besluit stelt de raad een onderzoekscommissie in. De bevoegdheden van onderzoekscommissie zijn vastgelegd in de Verordening Onderzoeksrecht. </text:p>
                </text:list-item>
                <text:list-item text:style-override="id1-3-2-2-3-5-2-3">
                  <text:number>3.</text:number>
                  <text:p text:style-name="al">Bij de instelling van de onderzoekscommissie stelt de raad nadere uitgangspunten en richtlijnen vast met betrekking tot de rapportage van de onderzoekscommissie aan de raad.</text:p>
                </text:list-item>
              </text:list>
              <text:p text:style-name="al"/>
            </text:section>
            <text:section text:name="artikel_id1-3-2-2-3-6" text:style-name="artikel">
              <text:p text:style-name="artikel_kop_titel"><text:span text:style-name="artikel_kop_label">Artikel</text:span> <text:span text:style-name="artikel_kop_nr">32.</text:span> Collegevoorstel</text:p>
              <text:list text:style-name="id1-3-2-2-3-6-2">
                <text:list-item text:style-override="id1-3-2-2-3-6-2-1">
                  <text:number>1.</text:number>
                  <text:p text:style-name="al">Een voorstel van het college aan de raad dat vermeld staat op de voorlopige agenda van de raadsvergadering, kan niet worden ingetrokken zonder toestemming van de raad.</text:p>
                </text:list-item>
                <text:list-item text:style-override="id1-3-2-2-3-6-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33.</text:span> Interpellatie</text:p>
              <text:list text:style-name="id1-3-2-2-3-7-2">
                <text:list-item text:style-override="id1-3-2-2-3-7-2-1">
                  <text:number>1.</text:number>
                  <text:p text:style-name="al">Raadsleden dienen verzoeken tot het houden van een interpellatie schriftelijk in bij de voorzitter. Het verzoek bevat in ieder geval de te stellen vragen.</text:p>
                </text:list-item>
                <text:list-item text:style-override="id1-3-2-2-3-7-2-2">
                  <text:number>2.</text:number>
                  <text:p text:style-name="al">De voorzitter brengt de inhoud van het verzoek zo spoedig mogelijk ter kennis van de overige raadsleden en de wethouders. </text:p>
                </text:list-item>
                <text:list-item text:style-override="id1-3-2-2-3-7-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7-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8" text:style-name="artikel">
              <text:p text:style-name="artikel_kop_titel"><text:span text:style-name="artikel_kop_label">Artikel</text:span> <text:span text:style-name="artikel_kop_nr">34.</text:span> Schriftelijke vragen</text:p>
              <text:list text:style-name="id1-3-2-2-3-8-2">
                <text:list-item text:style-override="id1-3-2-2-3-8-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vindt zo spoedig mogelijk plaats, in ieder geval binnen tienwerkdagen nadat de vragen zijn ingediend tenzij het college of de burgemeester de griffier gemotiveerd in kennis stelt dat dit onmogelijk is, waarbij tevens aangegeven wordt binnen welke termijn beantwoording zal plaatsvinden.</text:p>
                </text:list-item>
                <text:list-item text:style-override="id1-3-2-2-3-8-2-4">
                  <text:number>4.</text:number>
                  <text:p text:style-name="al">Schriftelijke antwoorden van het college of de burgemeester worden door tussenkomst van de griffier aan de raadsleden toegezonden.</text:p>
                </text:list-item>
                <text:list-item text:style-override="id1-3-2-2-3-8-2-5">
                  <text:number>5.</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3-9" text:style-name="artikel">
              <text:p text:style-name="artikel_kop_titel"><text:span text:style-name="artikel_kop_label">Artikel</text:span> <text:span text:style-name="artikel_kop_nr">35.</text:span> Inlichtingen</text:p>
              <text:list text:style-name="id1-3-2-2-3-9-2">
                <text:list-item text:style-override="id1-3-2-2-3-9-2-1">
                  <text:number>1.</text:number>
                  <text:p text:style-name="al">Raadsleden dienen verzoeken tot inlichtingen als bedoeld in de artikelen 169, derde lid, en 180, derde lid, van de Gemeentewet schriftelijk in bij de griffier.</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aan de raad verschaft, in ieder geval binnen tien werkdagen nadat het verzoek is ingediend tenzij het college of de burgemeester de griffier gemotiveerd in kennis stelt dat dit onmogelijk is, waarbij tevens aangegeven wordt binnen welke termijn beantwoording zal plaatsvinden.</text:p>
                </text:list-item>
              </text:list>
              <text:p text:style-name="al"/>
            </text:section>
            <text:section text:name="artikel_id1-3-2-2-3-10" text:style-name="artikel">
              <text:p text:style-name="artikel_kop_titel"><text:span text:style-name="artikel_kop_label">Artikel</text:span> <text:span text:style-name="artikel_kop_nr">36</text:span> Vragenhalfuurtje en mededelingen leden college</text:p>
              <text:list text:style-name="id1-3-2-2-3-10-2">
                <text:list-item text:style-override="id1-3-2-2-3-10-2-1">
                  <text:number>1.</text:number>
                  <text:p text:style-name="al">Na de vaststelling van de agenda voor de desbetreffende vergadering van de raad is er een vragenhalfuurtje, tenzij er bij de voorzitter geen vragen zijn ingediend. In bijzondere gevallen kan het presidium bepalen dat het vragenhalfuurtje op een ander tijdstip wordt gehouden. De voorzitter bepaalt op welk tijdstip het vragenhalfuurtje eindigt.</text:p>
                </text:list-item>
                <text:list-item text:style-override="id1-3-2-2-3-10-2-2">
                  <text:number>2.</text:number>
                  <text:p text:style-name="al">Per fractie kan voor het vragenhalfuurtje 1 korte actuele politiek relevante vraag worden gesteld. Overige vragen worden schriftelijk beantwoord.</text:p>
                </text:list-item>
                <text:list-item text:style-override="id1-3-2-2-3-10-2-3">
                  <text:number>3.</text:number>
                  <text:p text:style-name="al">De fractie die van het vragenhalfuurtje gebruik wil maken, meldt de vraag of het onderwerp schriftelijk uiterlijk om 9.00 uur op de dag van de raadsvergadering bij de voorzitter. Deze draagt er zorg voor dat de vraag zo spoedig mogelijk ter kennis van het college en de griffier wordt gebracht. De leden van de raad ontvangen voor aanvang van de desbetreffende raadsvergadering een kopie van de gestelde vraag of onderwerp. </text:p>
                </text:list-item>
                <text:list-item text:style-override="id1-3-2-2-3-10-2-4">
                  <text:number>4.</text:number>
                  <text:p text:style-name="al">De voorzitter bepaalt de volgorde, waarin aangemelde vragen of onderwerpen tijdens het vragenhalfuurtje aan de orde worden gesteld en óf ze aan de orde worden gesteld.</text:p>
                </text:list-item>
                <text:list-item text:style-override="id1-3-2-2-3-10-2-5">
                  <text:number>5.</text:number>
                  <text:p text:style-name="al">Na beantwoording van de vraag of het onderwerp door een lid van het college of de burgemeester heeft de fractie de gelegenheid hierover nog 1 aanvullende vraag te stellen. Na beantwoording hiervan kunnen de overige leden van de raad een aanvullende vraag stellen aan de vragensteller of (leden van) het college van burgemeester en wethouders. </text:p>
                </text:list-item>
                <text:list-item text:style-override="id1-3-2-2-3-10-2-6">
                  <text:number>6.</text:number>
                  <text:p text:style-name="al">Tijdens het vragenhalfuurtje kunnen geen moties worden ingediend en worden geen interrupties toegelaten.</text:p>
                </text:list-item>
                <text:list-item text:style-override="id1-3-2-2-3-10-2-7">
                  <text:number>7.</text:number>
                  <text:p text:style-name="al">Na behandeling van de vragen of onderwerpen kan de voorzitter leden van het college in de gelegenheid stellen een korte politiek relevante mededeling voor de raad te do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8.</text:span> Intrekken oude reglementen</text:p>
              <text:p text:style-name="al">Het Reglement van orde voor de vergaderingen en andere werkzaamheden van de raad Rhenen 2021 wordt ingetrokken.</text:p>
              <text:p text:style-name="al"/>
            </text:section>
            <text:section text:name="artikel_id1-3-2-2-4-4" text:style-name="artikel">
              <text:p text:style-name="artikel_kop_titel"><text:span text:style-name="artikel_kop_label">Artikel</text:span> <text:span text:style-name="artikel_kop_nr">39.</text:span> Inwerkingtreding en citeertitel</text:p>
              <text:list text:style-name="id1-3-2-2-4-4-2">
                <text:list-item text:style-override="id1-3-2-2-4-4-2-1">
                  <text:number>1.</text:number>
                  <text:p text:style-name="al">Dit reglement treedt in werking op de dag na publicatie. </text:p>
                </text:list-item>
                <text:list-item text:style-override="id1-3-2-2-4-4-2-2">
                  <text:number>2.</text:number>
                  <text:p text:style-name="al">Dit reglement wordt aangehaald als: Reglement van orde voor vergaderingen en andere werkzaamheden van de raad Rhenen 2023.</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4 april 2023 </text:span></text:p>
            <text:p><text:span text:style-name="functie"/></text:p>
            <text:p><text:span text:style-name="functie">De voorzitter     De griffier </text:span></text:p>
            <text:p><text:span text:style-name="functie"/></text:p>
            <text:p><text:span text:style-name="functie">drs. J.A. van der Pas   drs. K. Koopman </text:span></text:p>
          </text:section>
        </text:section>
        <text:section text:name="bijlage_id1-3-2-4" text:style-name="bijlage">
          <text:p text:style-name="bijlage_top"/>
          <text:p text:style-name="hoofdstuk_kop"><text:span text:style-name="label"/> <text:span text:style-name="nr"/> Toelichting </text:p>
          <text:p text:style-name="al"/>
          <text:p text:style-name="al">Hoofdstuk 1. Algemene bepalingen </text:p>
          <text:p text:style-name="al"/>
          <text:p text:style-name="al">Algemeen </text:p>
          <text:p text:style-name="al">De gemeenteraad van Rhenen werkt digitaal. Dit betekent dat documenten digitaal beschikbaar worden gesteld. Ook de agenda van de gemeenteraad wordt digitaal bijgehouden. Waar in dit reglement van orde gesproken wordt over ‘openbaar maken’, ‘schriftelijk’, ‘verzonden’ of een ‘oproep verzenden’ wordt ook ‘digitaal beschikbaar gesteld’, ‘ per e-mail verzonden’ en/of ‘in de digitale agenda opgenomen’ bedoeld. </text:p>
          <text:p text:style-name="al"/>
          <text:p text:style-name="al">Artikel 1. Begripsbepalingen </text:p>
          <text:p text:style-name="al">De burgemeester is voorzitter van de raad. Artikel 9 van de Gemeentewet schrijft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 </text:p>
          <text:p text:style-name="al"/>
          <text:p text:style-name="al">Artikel 2. Het presidium </text:p>
          <text:p text:style-name="al">Het presidium heeft voornamelijk een algemeen adviserende rol (aanbevelingen aan de raad inzake de organisatie en het functioneren van de raad en zijn commissies). Dit betreft zaken die op korte termijn spelen (omgangsvormen, integriteit) en zaken van langere termijn (strategie, visie). In het algemeen zijn de taken: </text:p>
          <text:p text:style-name="al">• Bespreken en evalueren van processen (wat is het doel, wat zijn de middelen). </text:p>
          <text:p text:style-name="al">• Overleg met de fracties inzake gang van zaken rond besluitvormingsprocessen. </text:p>
          <text:p text:style-name="al">• Verstrekken van vertrouwelijke informatie aan de fracties. </text:p>
          <text:p text:style-name="al">• Raadseigen aangelegenheden oppakken en dragen o.a.: burgerparticipatie, evaluaties, professionalisering van de raad, algemene werkbezoeken, festiviteiten, teambuilding, trainingen en bestuurlijke vernieuwing. </text:p>
          <text:p text:style-name="al">• Oplossen van knelpunten. </text:p>
          <text:p text:style-name="al"/>
          <text:p text:style-name="al">is van belang dat in het presidium elke partij een stem heeft die even zwaar weegt. Op deze wijze wordt de positie van minderheidsfracties in een dualistisch stelsel versterkt. Tevens kan dit de betrokkenheid van alle fracties bij de raadsvergaderingen vergroten. </text:p>
          <text:p text:style-name="al"/>
          <text:p text:style-name="al">De griffier is bij elke vergadering van het presidium aanwezig (artikel 4, eerste lid), omdat de griffier voor de ondersteuning van de raad zorgt. Hij moet weten hoe de presidium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text:p>
          <text:p text:style-name="al"/>
          <text:p text:style-name="al">Artikel 3. De agendacommissie en het vaststellen van de vergaderingen </text:p>
          <text:p text:style-name="al">De agendacommissie vervult een belangrijke coördinerende rol bij de agendering van zaken in de raadscommissies en in de raad. De agendacommissie heeft het overzicht van alle onderwerpen waar de raad zich mee bezig houdt en zorgt voor de planning. </text:p>
          <text:p text:style-name="al"/>
          <text:p text:style-name="al">In veel gemeenten wordt gewerkt met jaaroverzichten waarbij specifieke vergaderingen lang van tevoren bekend zijn. Denk hierbij aan de begroting en jaarrekening. De commissie stelt de agenda's van raadscommissies voorlopig vast. De definitieve vaststelling van de agenda [van een raadscommissie en] van de raad geschiedt bij de aanvang van de desbetreffende vergadering.</text:p>
          <text:p text:style-name="al"/>
          <text:p text:style-name="al">Ingevolge artikel 17 van de Gemeentewet vergadert de raad zo vaak hij daartoe heeft</text:p>
          <text:p text:style-name="al">besloten en voorts indien de burgemeester het nodig oordeelt of indien ten minste een vijfde</text:p>
          <text:p text:style-name="al">van het aantal leden van de raad schriftelijk met opgave van redenen daarom vraagt. Het</text:p>
          <text:p text:style-name="al">tweede lid brengt tot uitdrukking dat de voorzitter in het bepalen van een andere dag en</text:p>
          <text:p text:style-name="al">ander aanvangsuur zoveel mogelijk overleg pleegt met de agendacommissie. Op deze wijze</text:p>
          <text:p text:style-name="al">houdt de agendacommissie ook bij vergaderingen, die niet op het gebruikelijke tijdstip</text:p>
          <text:p text:style-name="al">plaatsvinden, invloed op de datum, het tijdstip en de plaats van de vergadering. Het wijzigen</text:p>
          <text:p text:style-name="al">van het aanvangsuur is van gemeenschappelijk belang, omdat het merendeel van de</text:p>
          <text:p text:style-name="al">raadsleden het raadslidmaatschap combineert met een andere (on)betaalde functie.</text:p>
          <text:p text:style-name="al"/>
          <text:p text:style-name="al">Artikel 4. De griffier</text:p>
          <text:p text:style-name="al">De raad is verplicht een griffier te benoemen (artikel 100 van de Gemeentewet). De griffier is</text:p>
          <text:p text:style-name="al">in eerste instantie verantwoordelijk voor de bijstand aan de raad. Hij is in principe in elke</text:p>
          <text:p text:style-name="al">vergadering van de raad aanwezig. De Gemeentewet eist dat de raad de vervanging van de</text:p>
          <text:p text:style-name="al">griffier regelt (artikel 107d, eerste lid). In het tweede lid is daarover een bepaling opgenomen.</text:p>
          <text:p text:style-name="al">In verband met artikel 22 van de Gemeentewet (verschoningsrecht) is in het derde lid een</text:p>
          <text:p text:style-name="al">bepaling opgenomen met betrekking tot het deelnemen van de griffier aan de beraadslaging.</text:p>
          <text:p text:style-name="al"/>
          <text:p text:style-name="al">Artikel 5. Onderzoek geloofsbrieven en beëdiging raadsleden</text:p>
          <text:p text:style-name="al">Vooraf</text:p>
          <text:p text:style-name="al">Met de geloofsbrief geeft de voorzitter van het centraal stembureau aan de benoemde</text:p>
          <text:p text:style-name="al">kennis van zijn benoeming (artikel V 1 van de Kieswet). Voor dit benoemingsbesluit is bij</text:p>
          <text:p text:style-name="al">ministeriële regeling een model vastgesteld. De benoemde geeft schriftelijk aan of hij de</text:p>
          <text:p text:style-name="al">benoeming aanneemt (artikel V 2 van de Kieswet). Tegelijk met de mededeling dat hij zijn</text:p>
          <text:p text:style-name="al">benoeming aanneemt worden aan de raad stukken overlegd waaruit blijkt dat de benoemde</text:p>
          <text:p text:style-name="al">voldoet aan de eisen om als lid van de raad toegelaten te worden. Dit omvat de volgende</text:p>
          <text:p text:style-name="al">stukken: een ondertekende verklaring met de openbare betrekkingen die hij bekleedt, een</text:p>
          <text:p text:style-name="al">uittreksel uit de basisregistratie personen met zijn woonplaats, geboorteplaats en -datum, en</text:p>
          <text:p text:style-name="al">(indien niet-Nederlander) stukken waaruit blijkt dat hij voldoet aan de vereisten van artikel 10,</text:p>
          <text:p text:style-name="al">tweede lid, van de Gemeentewet (artikel V 3 van de Kieswet). Het onderzoek van de</text:p>
          <text:p text:style-name="al">geloofsbrieven moet in een openbare vergadering gebeuren. Bij het onderzoek zal ook de</text:p>
          <text:p text:style-name="al">gedragscode (artikel 15, derde lid, van de Gemeentewet) betrokken worden. In deze code</text:p>
          <text:p text:style-name="al">zijn onder meer bepalingen opgenomen over al dan niet toegestane nevenfuncties. De</text:p>
          <text:p text:style-name="al">commissie welke de geloofsbrieven onderzoekt brengt verslag uit. Dit kan zowel mondeling</text:p>
          <text:p text:style-name="al">als schriftelijk.</text:p>
          <text:p text:style-name="al"/>
          <text:p text:style-name="al">Eerste en tweede lid</text:p>
          <text:p text:style-name="al">De formulering van het eerste lid benadrukt dat de raad en niet de voorzitter een commissie</text:p>
          <text:p text:style-name="al">instelt, die het zogenaamde geloofsbrievenonderzoek verricht nadat de voorzitter van het</text:p>
          <text:p text:style-name="al">centraal stembureau nieuwe leden heeft benoemd.</text:p>
          <text:p text:style-name="al"/>
          <text:p text:style-name="al">Derde lid</text:p>
          <text:p text:style-name="al">Het onderzoek van het proces verbaal (onderzoek naar het verloop van de verkiezing of de</text:p>
          <text:p text:style-name="al">vaststelling van de uitslag) gebeurt door de oude raad vlak voor de eerste samenkomst van</text:p>
          <text:p text:style-name="al">de nieuwe raad na de gemeenteraadsverkiezingen. Het onderzoek van het proces-verbaal</text:p>
          <text:p text:style-name="al">strekt zich niet uit tot de geldigheid van de kandidatenlijsten en van de lijstverbindingen.</text:p>
          <text:p text:style-name="al"/>
          <text:p text:style-name="al">Dit lid ziet op de specifieke taak die de raad heeft na de raadsverkiezingen. Na de</text:p>
          <text:p text:style-name="al">gemeenteraadsverkiezingen heeft de commissie voor het geloofsbrievenonderzoek een</text:p>
          <text:p text:style-name="al">extra taak, zij adviseert de raad ook over het verloop van de verkiezingen (of dit op wettige</text:p>
          <text:p text:style-name="al">wijze is gebeurd) en het vaststellen van de uitslag (is deze juist vastgesteld). Zij doet dit op</text:p>
          <text:p text:style-name="al">basis van het proces-verbaal van het centraal stembureau. De raad dient op basis van dit advies een besluit te nemen over het verloop van de verkiezingen en de vaststelling van de</text:p>
          <text:p text:style-name="al">uitslag. Dit besluit is van belang omdat de raad de bevoegdheid heeft om te besluiten tot het</text:p>
          <text:p text:style-name="al">hertellen van de stemmen en zelfs de bevoegdheid om te besluiten tot een herstemming,</text:p>
          <text:p text:style-name="al">beide eventueel in een deel van de gemeente bij een aantal specifieke stembureaus. Het</text:p>
          <text:p text:style-name="al">proces-verbaal vormt de aanleiding tot een besluit tot hertelling of herstemming. Dit dient</text:p>
          <text:p text:style-name="al">concrete aanwijzingen te bevatten waarop de raad tot een dergelijk besluit over gaat. Het feit</text:p>
          <text:p text:style-name="al">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Vierde en vijfde lid</text:p>
          <text:p text:style-name="al">Ingevolge artikel V 4 van de Kieswet beslist de raad over de toelating van zijn leden. Daarbij</text:p>
          <text:p text:style-name="al">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Artikel 6.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biliteiten en nevenfuncties dienen immers opnieuw beoordeeld te worden. Voor kandidaat-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politieke ambtsdragers speelt hierbij een rol. Na het onderzoek, bedoeld in het tweede lid, brengt de commissie advies uit aan de raad over de benoeming tot wethouder (derde lid). </text:p>
          <text:p text:style-name="al"/>
          <text:p text:style-name="al">De kandidaten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Een raadslid dat benoemd wordt tot wethouder mag raadslid blijven totdat de geloofsbrieven</text:p>
          <text:p text:style-name="al">van zijn opvolger zijn goedgekeurd (artikel 36b, tweede lid, van de Gemeentewet).</text:p>
          <text:p text:style-name="al"/>
          <text:p text:style-name="al">Artikel 7. Fracties</text:p>
          <text:p text:style-name="al">Eerste en tweede lid</text:p>
          <text:p text:style-name="al">De Kieswet en de Gemeentewet kennen het begrip fractie niet. In de Gemeentewet in artikel</text:p>
          <text:p text:style-name="al">33, tweede lid, wordt wel uitgegaan van het bestaan van in de raad vertegenwoordigde groeperingen (recht op fractie-ondersteuning). Bij de aanvang van de eerste zitting van de</text:p>
          <text:p text:style-name="al">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text:p>
          <text:p text:style-name="al">verkozen en benoemd (dit laatste door de voorzitter van het stembureau). Dit uitgangspunt is</text:p>
          <text:p text:style-name="al">gebaseerd op artikel 27 van de Gemeentewet en 129 van de Grondwet waarin is bepaald dat</text:p>
          <text:p text:style-name="al">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text:p>
          <text:p text:style-name="al">hebben, te denken valt aan: fractievergoedingen en –faciliteiten, fractievoorzitterschap dan wel vertegenwoordiging in het presidium, zo nodig andere zitplaatsen in de raadszaal, bezetting in raadscommissies en eventueel de bezetting in raadscommissies door fractievolgers.</text:p>
          <text:p text:style-name="al"/>
          <text:p text:style-name="al">Als moet worden voorzien in de vacature van een raadslid dat zich heeft afgesplitst, wordt teruggegrepen op de lijst waarop betrokkene oorspronkelijk was gekozen (artikel P 19 van de Kieswet). </text:p>
          <text:p text:style-name="al"/>
          <text:p text:style-name="al"/>
          <text:p text:style-name="al"/>
          <text:p text:style-name="al">Vijfde lid </text:p>
          <text:p text:style-name="al">De naam van de fractie dient getoetst te worden aan de afwijzingsgronden uit artikel G 3 van de Kieswet. Dit is een logische voorwaarde: Deze toetsing vindt immers ook plaats wanneer een politieke groepering zich voor het eerst wil laten registreren. . Bij registratie als politieke groepering wordt getoetst aan hoofdstuk G van de Kieswet, waarin staat aangegeven in welke gevallen deze registratie geweigerd wordt. </text:p>
          <text:p text:style-name="al"/>
          <text:p text:style-name="al"/>
          <text:p text:style-name="al">Hoofdstuk 2. Raadsvergaderingen </text:p>
          <text:p text:style-name="al"/>
          <text:p text:style-name="al">Paragraaf 1. Voorbereiding </text:p>
          <text:p text:style-name="al"/>
          <text:p text:style-name="al">Artikel 8. Oproep en voorlopige agenda </text:p>
          <text:p text:style-name="al">In artikel 19, eerste lid, van de Gemeentewet is bepaald dat de burgemeester de leden van de raad schriftelijk uitnodigt voor de vergadering. </text:p>
          <text:p text:style-name="al"/>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of deze op een andere wijze digitaal beschikbaar te stellen. De oproep vermeldt de dag, tijdstip en plaats van de vergadering. Het eerste lid stelt verplicht dat de voorlopige agenda en de daarbij behorende stukken. Bij de Wet bevorderen integriteit en functioneren decentraal bestuur is de mogelijkheid vervallen om individuele raadsleden te informeren. Als omtrent informatie van de raad of aan de raad verstrekte informatie op grond van hoofdstuk Va van de wet geheimhouding is opgelegd, worden deze stukken met een elektronisch slotje digitaal beschikbaar gesteld of bij de griffie ter inzage gelegd. Hier wordt melding van gemaakt op de stukken. Indien de geheimhouding op informatie anders dan in schríftelijke vorm rust, moet de verplichting op een passende wijze kenbaar worden gemaakt (artikel 89, eerste lid, van de wet).</text:p>
          <text:p text:style-name="al"/>
          <text:p text:style-name="al">Artikel 9. Aanvullende agenda; vaststellen agenda </text:p>
          <text:p text:style-name="al">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style-name="al">Het derde lid heeft tot doel om de raad een actievere rol te geven in de opstelling van de raadsagenda. Individuele raadsleden kunnen via hun fractievoorzitter in het presidium onderwerpen voor de agenda voordragen. Een andere mogelijkheid is om als fractie een agendaverzoek in te dienen bij de agendacommissie, via de griffier. Zij kunnen echter ook bij aanvang van de raadsvergadering een voorstel doen om onderwerpen aan de agenda toe te voegen of van de agenda af te voeren. Daarmee kan het individuele raadslid in ieder geval op drie momenten invloed uitoefenen op de vaststelling van de agenda. </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Artikel 10. Ter inzage leggen van stukken </text:p>
          <text:p text:style-name="al">Geïnteresseerden moeten de mogelijkheid hebben om stukken in te zien. Daarom worden alle stukken gelijktijdig met het verzenden van de schriftelijke oproep ter inzage aangeboden. De stukken zullen doorgaans op elektronische wijze worden aangeboden. Dit gaat via een digitaal raadsinformatiesysteem of door plaatsing op de gemeentesite.</text:p>
          <text:p text:style-name="al"/>
          <text:p text:style-name="al">Een stuk is een ‘document’ in de zin van de Wet open overheid (Woo).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o.</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
          <text:p text:style-name="al">Onder de informatie als bedoeld in het tweede lid van dit artikel wordt verstaan:  informatie van de raad en aan de raad verstrekte informatie waaronder de zogeheten ‘achterliggende’ stukken waarvan in raadsvoorstellen melding wordt gemaakt (ambtelijke adviezen, toelichtende nota’s, etc.) waarop geheimhouding is gelegd.</text:p>
          <text:p text:style-name="al"/>
          <text:p text:style-name="al">Indien het gaat om geheime of vertrouwelijke stukken, waarop geheimhouding is gelegd door het bestuursorgaan dat het document aanbiedt aan de raad, dient dit duidelijk op het stuk te zijn aangegev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soms bij hem ter inzage gelegd voor raadsleden. Meestal zullen geheime stukken ‘met een slotje’ elektronisch beschikbaar worden gesteld. </text:p>
          <text:p text:style-name="al"/>
          <text:p text:style-name="al">Artikel 11. Openbare kennisgeving </text:p>
          <text:p text:style-name="al">Met dit artikel wordt invulling gegeven aan het voorschrift van artikel 19, tweede lid, van de Gemeentewet. Indien de kennisgeving uitsluitend elektronisch plaatsvindt, dan dient er een grondslag te zijn.</text:p>
          <text:p text:style-name="al"/>
          <text:p text:style-name="al"/>
          <text:p text:style-name="al">Paragraaf 2. Ter vergadering </text:p>
          <text:p text:style-name="al"/>
          <text:p text:style-name="al">Artikel 12. Presentielijst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 </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al">Artikel 13. Aantal spreektermijnen en interrupties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text:p>
          <text:p text:style-name="al">van een raadslid na afloop van de tweede termijn om nog een korte reactie te geven, dient</text:p>
          <text:p text:style-name="al">de voorzitter niet te honoreren.</text:p>
          <text:p text:style-name="al">De beraadslaging over een motie vindt niet plaats in afzonderlijke termijnen, maar gelijktijdig</text:p>
          <text:p text:style-name="al">met de beraadslaging over het desbetreffende, aan de orde zijnde onderwerp (artikel 29).</text:p>
          <text:p text:style-name="al"/>
          <text:p text:style-name="al">Interrupties zijn toegestaan in de eerste en tweede termijn. In de eerste termijn dienen interrupties ter verheldering van de standpuntbepaling. Interrupties moeten dan ook gaan</text:p>
          <text:p text:style-name="al">over het verhaal van de spreker. In de eerste termijn mag dan ook niet worden geïnterrumpeerd op de interruptie. In de tweede termijn zijn interrupties toegestaan zodat een inhoudelijke discussie over de ingenomen standpunten kan ontstaan. Interrupties tellen logischerwijs niet mee met het aantal malen dat men het woord heeft gevoerd. Het is belangrijk dat de eerste termijn met standpuntbepaling wordt afgerond voordat er discussie plaatsvindt omdat dan pas alle fracties een gelijk speelveld hebben. Inhoudelijke/technische vragen zijn niet toegestaan.</text:p>
          <text:p text:style-name="al"/>
          <text:p text:style-name="al">Artikel 14.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Artikel 15.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text:p>
          <text:p text:style-name="al"/>
          <text:p text:style-name="al"/>
          <text:p text:style-name="al">Paragraaf 3. Stemmingen</text:p>
          <text:p text:style-name="al"/>
          <text:p text:style-name="al">Artikel 16. Stemverklaring</text:p>
          <text:p text:style-name="al">Stemverklaringen zullen kort moeten zijn en mogen niet het karakter krijgen van een derde</text:p>
          <text:p text:style-name="al">termijn, als laatste reactie op de vorige spreker. De stemverklaringen worden gegeven vóór</text:p>
          <text:p text:style-name="al">de hoofdelijke oproep van de leden dat de stemming begint.</text:p>
          <text:p text:style-name="al"/>
          <text:p text:style-name="al">Artikel 17. Beslissing</text:p>
          <text:p text:style-name="al">De voorzitter kan de beraadslaging sluiten als hij vaststelt dat een onderwerp voldoende is</text:p>
          <text:p text:style-name="al">toegelicht, tenzij de raad anders beslist. De voorzitter formuleert daarna de te nemen eindbeslissing. Indien geen stemming wordt gevraagd, is het voorstel aangenomen op grond</text:p>
          <text:p text:style-name="al">van artikel 32, derde lid, van de Gemeentewet.</text:p>
          <text:p text:style-name="al"/>
          <text:p text:style-name="al">Artikel 18. Stemming; procedure hoofdelijke stemming</text:p>
          <text:p text:style-name="al">Indien een lid te kennen geeft een hoofdelijke stemming te wensen, moet de stemming plaatsvinden. De raad heeft niet de bevoegdheid om van deze bepaling van artikel 32 van de Gemeentewet af te wijken. In principe wordt in Rhenen gestemd door middel van hand opste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text:p>
          <text:p text:style-name="al">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text:p>
          <text:p text:style-name="al">voorrang boven hetgeen in artikel 28 van de Gemeentewet is bepaald. Over de mogelijke</text:p>
          <text:p text:style-name="al">gevolgen van de uitspraak adviseerde de toenmalige minister van Binnenlandse Zaken en</text:p>
          <text:p text:style-name="al">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p text:style-name="al">-In ABRvS 30 juni 2010, LJN BM9710, AB 2010/310 oordeelde de Afdeling dat in het midden</text:p>
          <text:p text:style-name="al">kon blijven of twee raadsleden een persoonlijk belang hadden bij de vaststelling van een bestemmingsplan, omdat het bestemmingsplan met de grootst mogelijke meerderheid door</text:p>
          <text:p text:style-name="al">de raad was vastgesteld. Zelfs indien zou worden vastgesteld dat de twee raadsleden een</text:p>
          <text:p text:style-name="al">persoonlijk belang hadden bij de planvaststelling, hebben zij geen beslissende stem in de</text:p>
          <text:p text:style-name="al">uitkomst gehad;</text:p>
          <text:p text:style-name="al"/>
          <text:p text:style-name="al">- In ABRvS 22 juni 2011, LJN BQ8863, AB 2011/261 overwoog de Afdeling dat een raadslid</text:p>
          <text:p text:style-name="al">dat woonde en werkte op een bedrijventerrein een persoonlijk belang had bij de vaststelling</text:p>
          <text:p text:style-name="al">van een bestemmingsplan voor dat bedrijventerrein. De Afdeling oordeelde dat in strijd was</text:p>
          <text:p text:style-name="al">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 preciseert de ABRvS haar hiervoor vermelde</text:p>
          <text:p text:style-name="al">uitspraak van 22 juni 2011. In de zaak die tot de uitspraak van 6 februari 2013 heeft geleid</text:p>
          <text:p text:style-name="al">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Artikel 19. Volgorde stemming over amendementen en moties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Artikel 20.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Artikel 21. Verslag en besluitenlijst</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text:p>
          <text:p text:style-name="al"/>
          <text:p text:style-name="al">De griffier verleent de ambtelijke ondersteuning van de raad. Daarom is de griffier aangewezen om het verslag op te stellen en deze, tezamen met de voorzitter, te ondertekenen. </text:p>
          <text:p text:style-name="al"/>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vierde lid. </text:p>
          <text:p text:style-name="al"/>
          <text:p text:style-name="al">Andere vormen van verslaglegging zijn ook mogelijk. Bijvoorbeeld een geluidsopname van de raadsvergadering op CD, met een overzicht van de sprekers, de onderwerpen -voorzien van tijdscodes- en een besluitenlijst.</text:p>
          <text:p text:style-name="al"/>
          <text:p text:style-name="al"/>
          <text:p text:style-name="al"/>
          <text:p text:style-name="al"/>
          <text:p text:style-name="al">Artikel 22. Ingekomen stukken</text:p>
          <text:p text:style-name="al">De schriftelijke mededelingen van het college aan de raad komen in principe ook bij de raad binnen. De mededelingen zijn dan ook een ingekomen stuk. De raad stelt de wijze van afdoening van de ingekomen stukken vast.</text:p>
          <text:p text:style-name="al"/>
          <text:p text:style-name="al"/>
          <text:p text:style-name="al">Paragraaf 5. Besloten raadsvergaderingen </text:p>
          <text:p text:style-name="al"/>
          <text:p text:style-name="al">Artikel 23. Toepassing reglement op besloten vergaderinge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Gemeentewet wordt opgeheven. </text:p>
          <text:p text:style-name="al"/>
          <text:p text:style-name="al">In artikel 23 van de Gemeentewet zijn procedurevoorschriften opgenomen voor 'het sluiten van de deuren', de wijze waarop een vergadering een besloten vergadering wordt. </text:p>
          <text:p text:style-name="al"/>
          <text:p text:style-name="al">Artikel 24. Verslag besloten vergadering </text:p>
          <text:p text:style-name="al">In dit artikel wordt uitwerking gegeven aan artikel 23, vierde lid, van de Gemeentewet. In overeenstemming met de bepaling over het verslag van de raadsvergadering is de griffier ook verantwoordelijk voor het verslag van een besloten vergadering. Dit verslag ligt ter inzage bij de griffier of wordt met een elektronisch slotje digitaal beschikbaar gesteld.</text:p>
          <text:p text:style-name="al"/>
          <text:p text:style-name="al">Artikel 25. Opheffing geheimhouding </text:p>
          <text:p text:style-name="al">Op grond van artikel 87, van de Gemeente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Gemeentewet) Wel bestaat er een overlegverplichting, waarmee recht wordt gedaan aan het principe van hoor en wederhoor.</text:p>
          <text:p text:style-name="al"/>
          <text:p text:style-name="al">Als de raad een opgelegde geheimhouding opheft, wil dat niet zeggen dat de desbetreffende informatie dan actief openbaar gemaakt moeten worden. De Wet open overheid (Woo) is nog steeds op deze stukken van toepassing. Wanneer om openbaarmaking wordt verzocht, moet dat verzoek dus aan de uitzonderingsgronden in de Woo worden getoetst om tot een besluit te komen over het al dan niet openbaar maken van de desbetreffende informatie. Dan kan uiteraard blijken dat er inmiddels geen grond meer is om openbaarmaking te weigeren. </text:p>
          <text:p text:style-name="al"/>
          <text:p text:style-name="al"/>
          <text:p text:style-name="al">Paragraaf 6. Toehoorders en pers </text:p>
          <text:p text:style-name="al"/>
          <text:p text:style-name="al">Artikel 26. Toehoorders en pers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 </text:p>
          <text:p text:style-name="al"/>
          <text:p text:style-name="al">Artikel 27. Geluid- en beeldregistraties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 </text:p>
          <text:p text:style-name="al"/>
          <text:p text:style-name="al"/>
          <text:p text:style-name="al">Hoofdstuk 3. Bevoegdheden, instrumenten raadsleden</text:p>
          <text:p text:style-name="al"/>
          <text:p text:style-name="al">Artikel 28. Amendementen en subamendemente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 </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 </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ext:p>
          <text:p text:style-name="al"/>
          <text:p text:style-name="al">Artikel 29. Moties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
          <text:p text:style-name="al">In de Gemeentewet wordt één specifieke motie uitgewerkt. Dit betreft de motie van wantrouwen waarbij de raad aangeeft het vertrouwen in een wethouder te hebben verloren. Indien hij zelf niet opstapt, dient de raad actie te ondernemen.</text:p>
          <text:p text:style-name="al"/>
          <text:p text:style-name="al">Artikel 30. Initiatiefvoorstel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In het tweede lid is een termijn gesteld van drie weken om het college in de gelegenheid te stellen zijn wensen en bedenkingen ter kennis van de raad te brengen. </text:p>
          <text:p text:style-name="al"/>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tweede lid van dit artikel. Het is in eerste instantie aan de indiener om te beslissen wat hij met die inbreng doet en uiteindelijk beslist de raad over het al dan niet gewijzigde voorstel (MvT, Kamerstukken II 2012/13, 33691, 3, p. 2-3). </text:p>
          <text:p text:style-name="al"/>
          <text:p text:style-name="al">Het der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9, derde lid, te vragen het initiatiefvoorstel toch aan de agenda toe te voegen. </text:p>
          <text:p text:style-name="al"/>
          <text:p text:style-name="al">Het is aan de raad om vervolgens te bepalen hoe het initiatiefvoorstel verder wordt behandeld nu het op de agenda staat. </text:p>
          <text:p text:style-name="al"/>
          <text:p text:style-name="al">Artikel 31. Onderzoeksrecht</text:p>
          <text:p text:style-name="al">Het onderzoeksrecht is uitgewerkt in de Verordening Onderzoeksrecht </text:p>
          <text:p text:style-name="al"/>
          <text:p text:style-name="al">Artikel 32. Collegevoorstel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 </text:p>
          <text:p text:style-name="al"/>
          <text:p text:style-name="al">Artikel 33. Interpellatie </text:p>
          <text:p text:style-name="al">Dit artikel stelt nadere regels bij artikel 155 van de Gemeentewet. Het interpellatierecht ligt in het verlengde van het mondelinge vragenrecht en is een zwaarder instrument. Het gaat om een recht van een volksvertegenwoordiger om tijdens een vergadering over een niet geagendeerd onderwerp inlichtingen aan het college of de burgemeester te vragen. Daarvoor is verlof van de raad nodig omdat de vergaderorde wordt doorbroken. </text:p>
          <text:p text:style-name="al"/>
          <text:p text:style-name="al">Artikel 34. Schriftelijke vrage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 </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 </text:p>
          <text:p text:style-name="al"/>
          <text:p text:style-name="al">Artikel 35. Inlichtingen </text:p>
          <text:p text:style-name="al">In dit artikel wordt een procedurele uitwerking gegeven van de inlichtingenplicht die het college en de burgemeester hebben ten opzichte van de raad. </text:p>
          <text:p text:style-name="al"/>
          <text:p text:style-name="al">De passieve inlichtingenplicht als bedoeld in artikel 169, derde lid, van de Gemeente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zo blijkt uit de bewoordingen van artikel 169 van de Gemeentewet, wettelijk objectief en algemeen omschreven. Het moet dan gaan om zwaarwegende belangen. </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 </text:p>
          <text:p text:style-name="al"/>
          <text:p text:style-name="al">Vervolgens kent de gedualiseerde Gemeentewet thans een algemene actieve inlichtingenplicht. Artikel 169, tweede lid,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de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text:p>
          <text:p text:style-name="al"/>
          <text:p text:style-name="al">Artikel 36. Vragenhalfuurtje en mededelingen leden college </text:p>
          <text:p text:style-name="al">Deze bepaling vormt een invulling van artikel 155, eerste lid, van de Gemeentewet met betrekking tot het vragenrecht. </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 </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text:p>
          <text:p text:style-name="al"/>
          <text:p text:style-name="al">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 </text:p>
          <text:p text:style-name="al"/>
          <text:p text:style-name="al">In het derde lid is een aanmeldingstermijn voor vragen opgenomen vanwege het feit dat wethouders moeten worden uitgenodigd om antwoord te kunnen geven op de vragen van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934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4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34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Rhenen 2023</meta:user-defined>
    <dc:language>nl</dc:language>
    <meta:user-defined meta:name="OVERHEIDop.locatietype/OVERHEIDop.gebiedsmarkering">Gemeente</meta:user-defined>
    <meta:user-defined meta:name="DC.title">Gemeente Rhenen - Reglement van orde voor vergaderingen en andere werkzaamheden van de raad Rhenen 2023</meta:user-defined>
    <meta:user-defined meta:name="DCTERMS.W3CDTF/DCTERMS.available">2023-04-12</meta:user-defined>
    <meta:user-defined meta:name="DCTERMS.W3CDTF/OVERHEIDop.jaargang">2023</meta:user-defined>
    <meta:user-defined meta:name="OVERHEIDop.publicationIssue">159346</meta:user-defined>
    <meta:user-defined meta:name="OVERHEIDop.betreftRegeling">CVDR694710_1</meta:user-defined>
    <meta:user-defined meta:name="xs:date/OVERHEIDop.startdatum">2023-04-13</meta:user-defined>
    <meta:user-defined meta:name="OVERHEIDop.GmbID/DC.identifier">gmb-2023-159346</meta:user-defined>
    <meta:user-defined meta:name="OVERHEIDop.versieInformatie"/>
  </office:meta>
</office:document-meta>
</file>