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steiger in de periode 4 mei 2023 tot en met 18 mei 2023 aan Mark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gevelsteiger aan de Markt 14 in de periode 4 mei 2023 t/m 18 mei 2023.</text:p>
            <text:p text:style-name="common-al">Verzenddatum: 4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3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gevelsteiger in de periode 4 mei 2023 tot en met 18 mei 2023 aan Markt 14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342</meta:user-defined>
    <meta:user-defined meta:name="OVERHEIDop.GmbID/DC.identifier">gmb-2023-159342</meta:user-defined>
    <meta:user-defined meta:name="OVERHEIDop.versieInformatie"/>
  </office:meta>
</office:document-meta>
</file>