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orskensstraat 8, 5374 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gemeente bovenstaande sloopmelding ontvangen.</text:p>
            <text:p text:style-name="common-al">De melding betreft locatie Lorskensstraat 8, 5374 BD Schaijk, en is geregistreerd onder zaaknummer <text:span text:style-name="nadrukvet">23955-2023</text:span> en betreft het "deels slopen van een woning in verband met een verbouwing".</text:p>
            <text:p text:style-name="common-al">De melding is geaccepteerd op 07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3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39552023</meta:user-defined>
    <meta:user-defined meta:name="DCTERMS.abstract">deels slopen van een woning in verband met een verbouwing</meta:user-defined>
    <dc:language>nl</dc:language>
    <meta:user-defined meta:name="OVERHEIDop.locatietype/OVERHEIDop.gebiedsmarkering">Punt</meta:user-defined>
    <meta:user-defined meta:name="DC.title">Acceptatie Sloopmelding, Lorskensstraat 8, 5374 BD Scha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41</meta:user-defined>
    <meta:user-defined meta:name="OVERHEIDop.GmbID/DC.identifier">gmb-2023-159341</meta:user-defined>
    <meta:user-defined meta:name="OVERHEIDop.versieInformatie"/>
  </office:meta>
</office:document-meta>
</file>