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inskystraat 15, 6171LX Stein (2022-068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2-068658, ingekomen op 9 december 2022 voor Verlenging tijdelijke huisvesting Groenewald gelegen aan Kinskystraat 15, 6171LX Stein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bouwen (verlengen tijdelijke schoollokalen)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93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inskystraat 15, 6171LX Stein</meta:user-defined>
    <dc:language>nl</dc:language>
    <meta:user-defined meta:name="OVERHEIDop.locatietype/OVERHEIDop.gebiedsmarkering">Punt</meta:user-defined>
    <meta:user-defined meta:name="DC.title">Ontvangen aanvraag omgevingsvergunning Kinskystraat 15, 6171LX Stein (2022-068658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934</meta:user-defined>
    <meta:user-defined meta:name="OVERHEIDop.GmbID/DC.identifier">gmb-2023-15934</meta:user-defined>
    <meta:user-defined meta:name="OVERHEIDop.versieInformatie"/>
  </office:meta>
</office:document-meta>
</file>