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steiger in de periode 20 april 2023 tot en met 19 mei 2023 aan Prijssestraat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en steiger Prijssestraat 40 in de periode 20 april 2023 t/m 19 mei 2023.</text:p>
            <text:p text:style-name="common-al">Verzenddatum: 4 april 2023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33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en steiger in de periode 20 april 2023 tot en met 19 mei 2023 aan Prijssestraat 40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337</meta:user-defined>
    <meta:user-defined meta:name="OVERHEIDop.GmbID/DC.identifier">gmb-2023-159337</meta:user-defined>
    <meta:user-defined meta:name="OVERHEIDop.versieInformatie"/>
  </office:meta>
</office:document-meta>
</file>