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aankondigingsborden om lantaarnpalen van 22-05-2023 tot en met 05-06-2023 voor een event op 2, 3 en 4 juni 2023 aan Vrijheidsdreef vergunningv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plaatsen van aankondigingsborden om lantaarnpalen van 22-05-2023 tot en met 05-06-2023 voor een event op 2, 3 en 4 juni 2023 aan Vrijheidsdreef . Voor het het plaatsen van aankondigingsborden om lantaarnpalen van 22-05-2023 tot en met 05-06-2023 voor een event op 2, 3 en 4 juni 2023 is geen omgevingsvergunning nodig. Dit heet vergunningvrij. Er kan geen bezwaar worden gemaakt tegen vergunningvrije werkzaamheden.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933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3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3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oonplaats</meta:user-defined>
    <meta:user-defined meta:name="DC.title">Aanvraag omgevingsvergunning voor het plaatsen van aankondigingsborden om lantaarnpalen van 22-05-2023 tot en met 05-06-2023 voor een event op 2, 3 en 4 juni 2023 aan Vrijheidsdreef vergunningvrij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333</meta:user-defined>
    <meta:user-defined meta:name="OVERHEIDop.GmbID/DC.identifier">gmb-2023-159333</meta:user-defined>
    <meta:user-defined meta:name="OVERHEIDop.versieInformatie"/>
  </office:meta>
</office:document-meta>
</file>