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op de raadscommissies Rhenen 2023</text:p>
      <text:section text:name="regeling_id1-3-2" text:style-name="regeling">
        <text:section text:name="aanhef_id1-3-2-1" text:style-name="aanhef">
          <text:section text:name="preambule_id1-3-2-1-1" text:style-name="preambule">
            <text:p text:style-name="al">De raad van de gemeente Rhenen;</text:p>
            <text:p text:style-name="al">gelet op artikel 82, eerste lid, van de Gemeentewet;</text:p>
            <text:p text:style-name="al">besluit vast te stellen de Verordening op de Raadscommissies Rhen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ambtelijke ondersteuning van een raadscommissie of diens</text:p>
                </text:list-item>
                <text:list-item text:style-override="id1-3-2-2-1-2-3-2">
                  <text:number>•</text:number>
                  <text:p text:style-name="al">plaatsvervanger;</text:p>
                </text:list-item>
                <text:list-item text:style-override="id1-3-2-2-1-2-3-3">
                  <text:number>•</text:number>
                  <text:p text:style-name="al">commissielid: raadslid of fractievolger;</text:p>
                </text:list-item>
                <text:list-item text:style-override="id1-3-2-2-1-2-3-4">
                  <text:number>•</text:number>
                  <text:p text:style-name="al">commissievoorzitter: voorzitter van een raadscommissie of diens plaatsvervanger;</text:p>
                </text:list-item>
                <text:list-item text:style-override="id1-3-2-2-1-2-3-5">
                  <text:number>•</text:number>
                  <text:p text:style-name="al">griffier: griffi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Ruimte en Economie, waarvan de werkzaamheden de volgende onderwerpen betreffen:</text:p>
                  <text:list text:style-name="id1-3-2-2-1-3-3-1-3">
                    <text:list-item text:style-override="id1-3-2-2-1-3-3-1-3-1">
                      <text:number>1.</text:number>
                      <text:p text:style-name="al">Ruimtelijke ordening;</text:p>
                    </text:list-item>
                    <text:list-item text:style-override="id1-3-2-2-1-3-3-1-3-2">
                      <text:number>2.</text:number>
                      <text:p text:style-name="al">Ruimtelijke projecten;</text:p>
                    </text:list-item>
                    <text:list-item text:style-override="id1-3-2-2-1-3-3-1-3-3">
                      <text:number>3.</text:number>
                      <text:p text:style-name="al">Milieu</text:p>
                    </text:list-item>
                    <text:list-item text:style-override="id1-3-2-2-1-3-3-1-3-4">
                      <text:number>4.</text:number>
                      <text:p text:style-name="al">Monumentencommissie</text:p>
                    </text:list-item>
                    <text:list-item text:style-override="id1-3-2-2-1-3-3-1-3-5">
                      <text:number>5.</text:number>
                      <text:p text:style-name="al">Openbare werken (incl. water)</text:p>
                    </text:list-item>
                    <text:list-item text:style-override="id1-3-2-2-1-3-3-1-3-6">
                      <text:number>6.</text:number>
                      <text:p text:style-name="al">Verkeer (incl. Rijnbrug)</text:p>
                    </text:list-item>
                    <text:list-item text:style-override="id1-3-2-2-1-3-3-1-3-7">
                      <text:number>7.</text:number>
                      <text:p text:style-name="al">Natuur/ Landschap/ agrarische zaken</text:p>
                    </text:list-item>
                    <text:list-item text:style-override="id1-3-2-2-1-3-3-1-3-8">
                      <text:number>8.</text:number>
                      <text:p text:style-name="al">Ondernemersklimaat</text:p>
                    </text:list-item>
                    <text:list-item text:style-override="id1-3-2-2-1-3-3-1-3-9">
                      <text:number>9.</text:number>
                      <text:p text:style-name="al">Nutsbedrijven</text:p>
                    </text:list-item>
                    <text:list-item text:style-override="id1-3-2-2-1-3-3-1-3-10">
                      <text:number>10.</text:number>
                      <text:p text:style-name="al">Recreatie en Toerisme</text:p>
                    </text:list-item>
                    <text:list-item text:style-override="id1-3-2-2-1-3-3-1-3-11">
                      <text:number>11.</text:number>
                      <text:p text:style-name="al">Economie</text:p>
                    </text:list-item>
                  </text:list>
                </text:list-item>
                <text:list-item text:style-override="id1-3-2-2-1-3-3-2">
                  <text:number>b.</text:number>
                  <text:p text:style-name="al">raadscommissie Samenleving, waarvan de werkzaamheden de volgende onderwerpen betreffen:</text:p>
                  <text:list text:style-name="id1-3-2-2-1-3-3-2-3">
                    <text:list-item text:style-override="id1-3-2-2-1-3-3-2-3-1">
                      <text:number>1.</text:number>
                      <text:p text:style-name="al">Welzijn;</text:p>
                    </text:list-item>
                    <text:list-item text:style-override="id1-3-2-2-1-3-3-2-3-2">
                      <text:number>2.</text:number>
                      <text:p text:style-name="al">Sport;</text:p>
                    </text:list-item>
                    <text:list-item text:style-override="id1-3-2-2-1-3-3-2-3-3">
                      <text:number>3.</text:number>
                      <text:p text:style-name="al">Maatschappelijk werk</text:p>
                    </text:list-item>
                    <text:list-item text:style-override="id1-3-2-2-1-3-3-2-3-4">
                      <text:number>4.</text:number>
                      <text:p text:style-name="al">Volksgezondheid</text:p>
                    </text:list-item>
                    <text:list-item text:style-override="id1-3-2-2-1-3-3-2-3-5">
                      <text:number>5.</text:number>
                      <text:p text:style-name="al">Ouderenbeleid</text:p>
                    </text:list-item>
                    <text:list-item text:style-override="id1-3-2-2-1-3-3-2-3-6">
                      <text:number>6.</text:number>
                      <text:p text:style-name="al">Wijkgericht werken</text:p>
                    </text:list-item>
                    <text:list-item text:style-override="id1-3-2-2-1-3-3-2-3-7">
                      <text:number>7.</text:number>
                      <text:p text:style-name="al">Cultuur</text:p>
                    </text:list-item>
                    <text:list-item text:style-override="id1-3-2-2-1-3-3-2-3-8">
                      <text:number>8.</text:number>
                      <text:p text:style-name="al">Sociaal Domein: WMO &amp; Jeugdzorg &amp; Participatiewet</text:p>
                    </text:list-item>
                    <text:list-item text:style-override="id1-3-2-2-1-3-3-2-3-9">
                      <text:number>9.</text:number>
                      <text:p text:style-name="al">Volkshuisvesting</text:p>
                    </text:list-item>
                    <text:list-item text:style-override="id1-3-2-2-1-3-3-2-3-10">
                      <text:number>10.</text:number>
                      <text:p text:style-name="al">Onderwijs</text:p>
                    </text:list-item>
                    <text:list-item text:style-override="id1-3-2-2-1-3-3-2-3-11">
                      <text:number>11.</text:number>
                      <text:p text:style-name="al">Integraal jongerenbeleid</text:p>
                    </text:list-item>
                    <text:list-item text:style-override="id1-3-2-2-1-3-3-2-3-12">
                      <text:number>12.</text:number>
                      <text:p text:style-name="al">Sociale zaken &amp; werkgelegenheid</text:p>
                    </text:list-item>
                    <text:list-item text:style-override="id1-3-2-2-1-3-3-2-3-13">
                      <text:number>13.</text:number>
                      <text:p text:style-name="al">Peuterspeelzaalbeleid</text:p>
                    </text:list-item>
                  </text:list>
                </text:list-item>
                <text:list-item text:style-override="id1-3-2-2-1-3-3-3">
                  <text:number>c.</text:number>
                  <text:p text:style-name="al">raadscommissie Bestuur en Financiën, waarvan de werkzaamheden de volgende onderwerpen betreffen:</text:p>
                  <text:list text:style-name="id1-3-2-2-1-3-3-3-3">
                    <text:list-item text:style-override="id1-3-2-2-1-3-3-3-3-1">
                      <text:number>1.</text:number>
                      <text:p text:style-name="al">Grondexploitatie/ grondzaken;</text:p>
                    </text:list-item>
                    <text:list-item text:style-override="id1-3-2-2-1-3-3-3-3-2">
                      <text:number>2.</text:number>
                      <text:p text:style-name="al">Politie, brandweer, rampenbestrijding en veiligheid</text:p>
                    </text:list-item>
                    <text:list-item text:style-override="id1-3-2-2-1-3-3-3-3-3">
                      <text:number>3.</text:number>
                      <text:p text:style-name="al">Kabinetszaken</text:p>
                    </text:list-item>
                    <text:list-item text:style-override="id1-3-2-2-1-3-3-3-3-4">
                      <text:number>4.</text:number>
                      <text:p text:style-name="al">Coördinatie van bestuur en beleid</text:p>
                    </text:list-item>
                    <text:list-item text:style-override="id1-3-2-2-1-3-3-3-3-5">
                      <text:number>5.</text:number>
                      <text:p text:style-name="al">Archief/ DIV</text:p>
                    </text:list-item>
                    <text:list-item text:style-override="id1-3-2-2-1-3-3-3-3-6">
                      <text:number>6.</text:number>
                      <text:p text:style-name="al">Bedrijfsvoering (communicatie, ICT, juridische zaken, P&amp;O)</text:p>
                    </text:list-item>
                    <text:list-item text:style-override="id1-3-2-2-1-3-3-3-3-7">
                      <text:number>7.</text:number>
                      <text:p text:style-name="al">Handhaving</text:p>
                    </text:list-item>
                    <text:list-item text:style-override="id1-3-2-2-1-3-3-3-3-8">
                      <text:number>8.</text:number>
                      <text:p text:style-name="al">APV-vergunningen</text:p>
                    </text:list-item>
                    <text:list-item text:style-override="id1-3-2-2-1-3-3-3-3-9">
                      <text:number>9.</text:number>
                      <text:p text:style-name="al">Drank- en horecawet</text:p>
                    </text:list-item>
                    <text:list-item text:style-override="id1-3-2-2-1-3-3-3-3-10">
                      <text:number>10.</text:number>
                      <text:p text:style-name="al">Financiën (incl. belastingen)</text:p>
                    </text:list-item>
                    <text:list-item text:style-override="id1-3-2-2-1-3-3-3-3-11">
                      <text:number>11.</text:number>
                      <text:p text:style-name="al">Afstemmen tussen accountant en gemeenteraad</text:p>
                    </text:list-item>
                    <text:list-item text:style-override="id1-3-2-2-1-3-3-3-3-12">
                      <text:number>12.</text:number>
                      <text:p text:style-name="al">Afstemmen tussen Rekenkamer en gemeenteraad </text:p>
                    </text:list-item>
                  </text:list>
                </text:list-item>
              </text:list>
              <text:p text:style-name="al"/>
            </text:section>
            <text:section text:name="artikel_id1-3-2-2-1-4" text:style-name="artikel">
              <text:p text:style-name="artikel_kop_titel"><text:span text:style-name="artikel_kop_label">Artikel</text:span> <text:span text:style-name="artikel_kop_nr">3.</text:span> Taken </text:p>
              <text:p text:style-name="al">Een raadscommissie: </text:p>
              <text:list text:style-name="id1-3-2-2-1-4-3">
                <text:list-item text:style-override="id1-3-2-2-1-4-3-1">
                  <text:number>a.</text:number>
                  <text:p text:style-name="al">brengt advies uit aan de raad over die onderwerpen waarop haar werkzaamheden betrekking hebben; </text:p>
                </text:list-item>
                <text:list-item text:style-override="id1-3-2-2-1-4-3-2">
                  <text:number>b.</text:number>
                  <text:p text:style-name="al">kan, via het presidium, advies uitbrengen aan de raad over andere onderwerpen dan bedoeld onder a; </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5" text:style-name="artikel">
              <text:p text:style-name="artikel_kop_titel"><text:span text:style-name="artikel_kop_label">Artikel</text:span> <text:span text:style-name="artikel_kop_nr">4.</text:span> Samenstelling </text:p>
              <text:list text:style-name="id1-3-2-2-1-5-2">
                <text:list-item text:style-override="id1-3-2-2-1-5-2-1">
                  <text:number>1.</text:number>
                  <text:p text:style-name="al">Een raadscommissie bestaat uit minimaal één en maximaal twee commissieleden per fractie, ongeacht het aantal zetels in de raad. Er zitten dus maximaal twee commissieleden aan tafel. Overige aanwezige fractievolgers en raadsleden kunnen op de tribune plaatsnemen en van plaats wisselen met een aan tafel zittend fractielid als hij/zij het woord wil voeren over een bepaald agendapunt. </text:p>
                </text:list-item>
                <text:list-item text:style-override="id1-3-2-2-1-5-2-2">
                  <text:number>2.</text:number>
                  <text:p text:style-name="al">Zowel raadsleden als niet-raadsleden (fractievolgers) kunnen lid zijn. De artikelen 10, 11, 12 en 13 van de Gemeentewet zijn van overeenkomstige toepassing op commissieleden die geen raadslid zijn (in Rhenen aangeduid met de term fractievolgers). Elke fractie kan drie fractievolgers voordragen. In Rhenen geldt niet de aanvullende eis dat commissieleden daarnaast tijdens de laatste raadsverkiezing op de kandidatenlijst van de desbetreffende fractie of een kandidatenlijst hebben gestaan. </text:p>
                </text:list-item>
                <text:list-item text:style-override="id1-3-2-2-1-5-2-3">
                  <text:number>3.</text:number>
                  <text:p text:style-name="al">Bij de behandeling van de agendapunten treedt per agendapunt per fractie één commissielid als woordvoerder op. Vragen van andere fractieleden worden via de woordvoerder gesteld. Uitzondering hierop is de situatie dat binnen de fractie verschillend wordt gedacht over het onderwerp. In dat geval kan de voorzitter gevraagd worden met maximaal twee woordvoerders te werken. Het presidium kan besluiten dat bij complexe agendapunten twee woordvoerders per fractie zijn toegestaan.</text:p>
                </text:list-item>
              </text:list>
              <text:p text:style-name="al"/>
            </text:section>
            <text:section text:name="artikel_id1-3-2-2-1-6" text:style-name="artikel">
              <text:p text:style-name="artikel_kop_titel"><text:span text:style-name="artikel_kop_label">Artikel</text:span> <text:span text:style-name="artikel_kop_nr">5.</text:span> Voorzitter </text:p>
              <text:list text:style-name="id1-3-2-2-1-6-2">
                <text:list-item text:style-override="id1-3-2-2-1-6-2-1">
                  <text:number>1.</text:number>
                  <text:p text:style-name="al">Iedere fractie kan een voordracht doen aan de raad om te voorzien in de voorzitterschappen van de verschillende raadscommissies. </text:p>
                </text:list-item>
                <text:list-item text:style-override="id1-3-2-2-1-6-2-2">
                  <text:number>2.</text:number>
                  <text:p text:style-name="al">De raad benoemt uit zijn midden voor elke raadscommissie één of twee voorzitters, die onderling per vergadering het voorzitterschap bepalen. </text:p>
                </text:list-item>
                <text:list-item text:style-override="id1-3-2-2-1-6-2-3">
                  <text:number>3.</text:number>
                  <text:p text:style-name="al">De raad benoemt uit zijn midden drie plaatsvervangende voorzitters. </text:p>
                </text:list-item>
                <text:list-item text:style-override="id1-3-2-2-1-6-2-4">
                  <text:number>4.</text:number>
                  <text:p text:style-name="al">De voorzitter is, indien in functie, geen lid van de raadscommissie.</text:p>
                </text:list-item>
                <text:list-item text:style-override="id1-3-2-2-1-6-2-5">
                  <text:number>5.</text:number>
                  <text:p text:style-name="al">De voorzitter is belast met:</text:p>
                  <text:list text:style-name="id1-3-2-2-1-6-2-5-3">
                    <text:list-item text:style-override="id1-3-2-2-1-6-2-5-3-1">
                      <text:number>a.</text:number>
                      <text:p text:style-name="al">Het leiden van de vergadering;</text:p>
                    </text:list-item>
                    <text:list-item text:style-override="id1-3-2-2-1-6-2-5-3-2">
                      <text:number>b.</text:number>
                      <text:p text:style-name="al">Het handhaven van de orde;</text:p>
                    </text:list-item>
                    <text:list-item text:style-override="id1-3-2-2-1-6-2-5-3-3">
                      <text:number>c.</text:number>
                      <text:p text:style-name="al">Het doen naleven van deze verordening;</text:p>
                    </text:list-item>
                    <text:list-item text:style-override="id1-3-2-2-1-6-2-5-3-4">
                      <text:number>d.</text:number>
                      <text:p text:style-name="al">Het geven van de gelegenheid aan de leden tot het kenbaar maken van hun meningen betreffende het aan de orde zijnde onderwerp;</text:p>
                    </text:list-item>
                    <text:list-item text:style-override="id1-3-2-2-1-6-2-5-3-5">
                      <text:number>e.</text:number>
                      <text:p text:style-name="al">Hetgeen deze verordening hem verder opdraagt.</text:p>
                    </text:list-item>
                  </text:list>
                </text:list-item>
                <text:list-item text:style-override="id1-3-2-2-1-6-2-6">
                  <text:number>6.</text:number>
                  <text:p text:style-name="al">De voorzitter neemt, indien in functie, niet deel aan de beraadslagingen.</text:p>
                </text:list-item>
              </text:list>
              <text:p text:style-name="al"/>
            </text:section>
            <text:section text:name="artikel_id1-3-2-2-1-7" text:style-name="artikel">
              <text:p text:style-name="artikel_kop_titel"><text:span text:style-name="artikel_kop_label">Artikel</text:span> <text:span text:style-name="artikel_kop_nr">6.</text:span> Zittingsduur en vacatures </text:p>
              <text:list text:style-name="id1-3-2-2-1-7-2">
                <text:list-item text:style-override="id1-3-2-2-1-7-2-1">
                  <text:number>1.</text:number>
                  <text:p text:style-name="al">De zittingsperiode van een commissielid en -voorzitter eindigt in ieder geval met het einde van de zittingsperiode van de raad. </text:p>
                </text:list-item>
                <text:list-item text:style-override="id1-3-2-2-1-7-2-2">
                  <text:number>2.</text:number>
                  <text:p text:style-name="al">Een commissielid houdt op lid te zijn als niet meer voldaan wordt aan de in artikel 4, tweede lid, gestelde eisen. </text:p>
                </text:list-item>
                <text:list-item text:style-override="id1-3-2-2-1-7-2-3">
                  <text:number>3.</text:number>
                  <text:p text:style-name="al">De raad kan de commissievoorzitter ontslaan, met medeneming van het advies van de raadscommissie. </text:p>
                </text:list-item>
                <text:list-item text:style-override="id1-3-2-2-1-7-2-4">
                  <text:number>4.</text:number>
                  <text:p text:style-name="al">Een commissievoorzitter kan te allen tijde ontslag nemen. Hij doet daarvan schriftelijk mededeling aan de raad. Het ontslag gaat een maand na de schriftelijke mededeling in of zoveel eerder als een opvolger is benoemd. </text:p>
                </text:list-item>
                <text:list-item text:style-override="id1-3-2-2-1-7-2-5">
                  <text:number>5.</text:number>
                  <text:p text:style-name="al">Als door overlijden of ontslag een vacature ontstaat, beslist de raad zo spoedig mogelijk over de vervulling daarvan. </text:p>
                </text:list-item>
                <text:list-item text:style-override="id1-3-2-2-1-7-2-6">
                  <text:number>6.</text:number>
                  <text:p text:style-name="al">Als een fractie niet langer vertegenwoordigd is in de raad mag deze ook niet vertegenwoordigd worden door een commissielid in de raadscommissies.</text:p>
                </text:list-item>
              </text:list>
              <text:p text:style-name="al"/>
            </text:section>
            <text:section text:name="artikel_id1-3-2-2-1-8" text:style-name="artikel">
              <text:p text:style-name="artikel_kop_titel"><text:span text:style-name="artikel_kop_label">Artikel</text:span> <text:span text:style-name="artikel_kop_nr">7.</text:span> De commissiegriffier </text:p>
              <text:list text:style-name="id1-3-2-2-1-8-2">
                <text:list-item text:style-override="id1-3-2-2-1-8-2-1">
                  <text:number>1.</text:number>
                  <text:p text:style-name="al">De griffier van de raad benoemt ter ondersteuning van iedere raadscommissie een op de griffie werkzame ambtenaar of, in samenspraak met de secretaris, een niet op de griffie werkzame ambtenaar, als commissiegriffier. </text:p>
                </text:list-item>
                <text:list-item text:style-override="id1-3-2-2-1-8-2-2">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 </text:p>
                </text:list-item>
                <text:list-item text:style-override="id1-3-2-2-1-8-2-3">
                  <text:number>3.</text:number>
                  <text:p text:style-name="al">Een commissiegriffier kan op uitnodiging van de commissievoorzitter aan beraadslagingen in vergaderingen deelnemen.</text:p>
                </text:list-item>
              </text:list>
              <text:p text:style-name="al"/>
            </text:section>
            <text:section text:name="artikel_id1-3-2-2-1-9" text:style-name="artikel">
              <text:p text:style-name="artikel_kop_titel"><text:span text:style-name="artikel_kop_label">Artikel</text:span> <text:span text:style-name="artikel_kop_nr">8.</text:span> Burgemeester en wethouders </text:p>
              <text:list text:style-name="id1-3-2-2-1-9-2">
                <text:list-item text:style-override="id1-3-2-2-1-9-2-1">
                  <text:number>1.</text:number>
                  <text:p text:style-name="al">Tenzij een raadscommissie anders bepaalt, zijn de burgemeester en wethouders in de vergadering van de raadscommissie aanwezig en kunnen zij aan de beraadslagingen deelnemen, voor zover er onderwerpen aan de orde zijn waarvoor zij als portefeuillehouder bestuurlijke verantwoordelijkheid dragen. </text:p>
                </text:list-item>
                <text:list-item text:style-override="id1-3-2-2-1-9-2-2">
                  <text:number>2.</text:number>
                  <text:p text:style-name="al">De portefeuillehouder kan, met toestemming van de voorzitter, zich in de commissievergadering ambtelijk laten ondersteunen. </text:p>
                </text:list-item>
                <text:list-item text:style-override="id1-3-2-2-1-9-2-3">
                  <text:number>3.</text:number>
                  <text:p text:style-name="al">Voor het deelnemen aan de beraadslagingen is het bepaalde in artikel 19 van overeenkomstige toepassing. </text:p>
                </text:list-item>
                <text:list-item text:style-override="id1-3-2-2-1-9-2-4">
                  <text:number>4.</text:number>
                  <text:p text:style-name="al">De portefeuillehouder en eventueel een ambtelijk adviseur schuiven op uitnodiging van de voorzitter aan bij de vergadering (aan de kopse kant van de tafel, bij de tribune aan de zijde van de bibliotheek); Als de portefeuillehouder in de vergadering geen rol heeft, neem hij/zij plaats op de publieke tribune.</text:p>
                </text:list-item>
              </text:list>
              <text:p text:style-name="al"/>
            </text:section>
            <text:section text:name="artikel_id1-3-2-2-1-10" text:style-name="artikel">
              <text:p text:style-name="artikel_kop_titel"><text:span text:style-name="artikel_kop_label">Artikel</text:span> <text:span text:style-name="artikel_kop_nr">9.</text:span> Secretaris</text:p>
              <text:list text:style-name="id1-3-2-2-1-10-2">
                <text:list-item text:style-override="id1-3-2-2-1-10-2-1">
                  <text:number>1.</text:number>
                  <text:p text:style-name="al">De raadscommissie kan het college verzoeken de secretaris aanwezig te laten zijn bij de vergadering en deel te laten nemen aan de beraadslagingen als bedoeld in deze verordening.</text:p>
                </text:list-item>
                <text:list-item text:style-override="id1-3-2-2-1-10-2-2">
                  <text:number>2.</text:number>
                  <text:p text:style-name="al">Voor het deelnemen aan de beraadslagingen is het bepaalde in artikel 19 van overeenkomstige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10.</text:span> Oproep en voorlopige agenda</text:p>
                <text:list text:style-name="id1-3-2-2-2-2-2-2">
                  <text:list-item text:style-override="id1-3-2-2-2-2-2-2-1">
                    <text:number>1.</text:number>
                    <text:p text:style-name="al">De commissiegriffier stelt de vrijdag voor de agendacommissie de voorlopige agenda en de daarbij behorende stukken ter beschikking aan de raadsleden en fractievolgers.</text:p>
                  </text:list-item>
                  <text:list-item text:style-override="id1-3-2-2-2-2-2-2-2">
                    <text:number>2.</text:number>
                    <text:p text:style-name="al">De commissiegriffier stelt de dag na de vergadering van de agendacommissie namens de voorzitter van de raad de oproep en de voorlopige agenda met de daarbij behorende stukken digitaal beschikbaar.</text:p>
                  </text:list-item>
                  <text:list-item text:style-override="id1-3-2-2-2-2-2-2-3">
                    <text:number>3.</text:number>
                    <text:p text:style-name="al">Informatie waaromtrent op grond van hoofdstuk Va van de Gemeentewet geheimhouding is opgelegd wordt  namens de voorzitter met een elektronisch slotje digitaal beschikbaar gesteld of blijft in afwijking van het eerste lid onder berusting van de griffier.</text:p>
                  </text:list-item>
                </text:list>
                <text:p text:style-name="al"/>
              </text:section>
              <text:section text:name="artikel_id1-3-2-2-2-2-3" text:style-name="artikel">
                <text:p text:style-name="artikel_kop_titel"><text:span text:style-name="artikel_kop_label">Artikel</text:span> <text:span text:style-name="artikel_kop_nr">11.</text:span> De agenda</text:p>
                <text:list text:style-name="id1-3-2-2-2-2-3-2">
                  <text:list-item text:style-override="id1-3-2-2-2-2-3-2-1">
                    <text:number>1.</text:number>
                    <text:p text:style-name="al">Voordat de oproep ter beschikking wordt gesteld, stelt de agendacommissie de agenda van de vergadering voorlopig vast.</text:p>
                  </text:list-item>
                  <text:list-item text:style-override="id1-3-2-2-2-2-3-2-2">
                    <text:number>2.</text:number>
                    <text:p text:style-name="al">In spoedeisende gevallen kan de agendacommissie na het ter beschikking stellen van de oproep tot uiterlijk 48 uur voor aanvang van de vergadering een aanvullende agenda opstellen.</text:p>
                  </text:list-item>
                  <text:list-item text:style-override="id1-3-2-2-2-2-3-2-3">
                    <text:number>3.</text:number>
                    <text:p text:style-name="al">Bij aanvang van de vergadering stelt de raadscommissie de agenda vast. Op voorstel van een lid of de voorzitter kan de raadscommissie bij de vaststelling van de agenda onderwerpen aan de agenda toevoegen of van de agenda afvoeren (het afvoeren is niet mogelijk voor raadsvoorstellen gezien de slechts adviserende rol van de raadscommissie richting de raad).</text:p>
                  </text:list-item>
                  <text:list-item text:style-override="id1-3-2-2-2-2-3-2-4">
                    <text:number>4.</text:number>
                    <text:p text:style-name="al">Wanneer een raadscommissie een onderwerp of een voorstel onvoldoende voor de beraadslaging voorbereid acht, kan zij aan het college of de burgemeester nadere inlichtingen of advies vragen. De agendacommissie bepaalt in welke vergadering het onderwerp of het voorstel opnieuw geagendeerd wordt. De raad zelf besluit of het voorstel behandeld wordt in de raadsvergadering.</text:p>
                  </text:list-item>
                  <text:list-item text:style-override="id1-3-2-2-2-2-3-2-5">
                    <text:number>5.</text:number>
                    <text:p text:style-name="al">Op voorstel van een lid of de voorzitter kan de raadscommissie de volgorde van behandeling van de agendapunten wijzigen.</text:p>
                  </text:list-item>
                </text:list>
                <text:p text:style-name="al"/>
              </text:section>
              <text:section text:name="artikel_id1-3-2-2-2-2-4" text:style-name="artikel">
                <text:p text:style-name="artikel_kop_titel"><text:span text:style-name="artikel_kop_label">Artikel</text:span> <text:span text:style-name="artikel_kop_nr">12.</text:span> Technische vragen</text:p>
                <text:list text:style-name="id1-3-2-2-2-2-4-2">
                  <text:list-item text:style-override="id1-3-2-2-2-2-4-2-1">
                    <text:number>1.</text:number>
                    <text:p text:style-name="al">Elke fractie zendt uiterlijk op dinsdag om 9.00 uur haar technische vragen ten aanzien van de in de raadscommissies te behandelen onderwerpen aan de griffie. Informatie ten behoeve van informerende onderwerpen kan bij uitzondering later aangeleverd worden na toestemming van de agendacommissie maar dient uiterlijk één week voor de raadscommissie waarin het onderwerp behandeld wordt bij de griffie aangeleverd te zijn. Voor later aangeleverde stukken met betrekking tot informerende onderwerpen wordt een separate termijn voor het stellen van technische vragen gegeven.</text:p>
                  </text:list-item>
                  <text:list-item text:style-override="id1-3-2-2-2-2-4-2-2">
                    <text:number>2.</text:number>
                    <text:p text:style-name="al">Uiterlijk om 9.00 uur op de vrijdag worden de antwoorden op de gestelde technische vragen door de portefeuillehouder aan de griffie gestuurd. De griffie stuurt deze door aan de raadsleden en fractievolgers.</text:p>
                  </text:list-item>
                  <text:list-item text:style-override="id1-3-2-2-2-2-4-2-3">
                    <text:number>3.</text:number>
                    <text:p text:style-name="al">Bij de beantwoording van de technische vragen wordt in het geval van beperkte capaciteit bij de organisatie prioriteit gegeven aan echte technische vragen (vragen ter verduidelijking van het voorliggende besluit). Eventuele overige vragen worden door het college bij voorkeur beantwoord uiterlijk vrijdag om 9.00 uur tegelijkertijd met de echte technische vragen, of zo spoedig mogelijk daarna maar uiterlijk op de vrijdag voor de raadsvergadering om 9.00 uur. </text:p>
                  </text:list-item>
                  <text:list-item text:style-override="id1-3-2-2-2-2-4-2-4">
                    <text:number>4.</text:number>
                    <text:p text:style-name="al">Inhoudelijke/ technische vragen worden kort en duidelijk geformuleerd, eventueel voorzien van een toelichting.</text:p>
                  </text:list-item>
                  <text:list-item text:style-override="id1-3-2-2-2-2-4-2-5">
                    <text:number>5.</text:number>
                    <text:p text:style-name="al">Technische vragen naar aanleiding van een agendaverzoek ingediend door een fractie dienen door de fractie beantwoord te worden. </text:p>
                  </text:list-item>
                </text:list>
                <text:p text:style-name="al"/>
              </text:section>
              <text:section text:name="artikel_id1-3-2-2-2-2-5" text:style-name="artikel">
                <text:p text:style-name="artikel_kop_titel"><text:span text:style-name="artikel_kop_label">Artikel</text:span> <text:span text:style-name="artikel_kop_nr">13.</text:span> Openbare kennisgeving </text:p>
                <text:list text:style-name="id1-3-2-2-2-2-5-2">
                  <text:list-item text:style-override="id1-3-2-2-2-2-5-2-1">
                    <text:number>1.</text:number>
                    <text:p text:style-name="al">Commissievergaderingen worden ten openbare kennis gebracht door aankondiging op het raadsinformatiesysteem en in de lokale krant. </text:p>
                  </text:list-item>
                  <text:list-item text:style-override="id1-3-2-2-2-2-5-2-2">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4.</text:span> Opening vergadering en quorum </text:p>
                <text:list text:style-name="id1-3-2-2-2-3-2-2">
                  <text:list-item text:style-override="id1-3-2-2-2-3-2-2-1">
                    <text:number>1.</text:number>
                    <text:p text:style-name="al">Een vergadering wordt niet geopend voordat meer dan de helft van het aantal in de raad gekozen fracties vertegenwoordigd is. </text:p>
                  </text:list-item>
                  <text:list-item text:style-override="id1-3-2-2-2-3-2-2-2">
                    <text:number>2.</text:number>
                    <text:p text:style-name="al">Als ingevolge het eerste lid de vergadering niet kan worden geopend, belegt de commissievoorzitter opnieuw een vergadering op een tijdstip dat ten minste vierentwintig uur na het bezorgen van de oproeping is gelegen. </text:p>
                  </text:list-item>
                  <text:list-item text:style-override="id1-3-2-2-2-3-2-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het aantal in de raad gekozen fracties vertegenwoordigd is. </text:p>
                  </text:list-item>
                </text:list>
                <text:p text:style-name="al"/>
              </text:section>
              <text:section text:name="artikel_id1-3-2-2-2-3-3" text:style-name="artikel">
                <text:p text:style-name="artikel_kop_titel"><text:span text:style-name="artikel_kop_label">Artikel</text:span> <text:span text:style-name="artikel_kop_nr">15.</text:span> Verslag </text:p>
                <text:list text:style-name="id1-3-2-2-2-3-3-2">
                  <text:list-item text:style-override="id1-3-2-2-2-3-3-2-1">
                    <text:number>1.</text:number>
                    <text:p text:style-name="al">Een commissiegriffier draagt zorg voor verslagen en videotulen van vergaderingen. Deze zijn openbaar te raadplegen op het raadsinformatiesysteem. </text:p>
                  </text:list-item>
                  <text:list-item text:style-override="id1-3-2-2-2-3-3-2-2">
                    <text:number>2.</text:number>
                    <text:p text:style-name="al">Een verslag bevat in ieder geval: </text:p>
                    <text:list text:style-name="id1-3-2-2-2-3-3-2-2-3">
                      <text:list-item text:style-override="id1-3-2-2-2-3-3-2-2-3-1">
                        <text:number>a.</text:number>
                        <text:p text:style-name="al">de namen van de commissievoorzitter, de commissiegriffier, de burgemeester, de wethouders en de commissieleden, allen voor zover aanwezig, alsmede van de overige personen die het woord gevoerd hebben; </text:p>
                      </text:list-item>
                      <text:list-item text:style-override="id1-3-2-2-2-3-3-2-2-3-2">
                        <text:number>b.</text:number>
                        <text:p text:style-name="al">een aantekening van welke commissieleden aanwezig zijn geweest; </text:p>
                      </text:list-item>
                      <text:list-item text:style-override="id1-3-2-2-2-3-3-2-2-3-3">
                        <text:number>c.</text:number>
                        <text:p text:style-name="al">het onderwerp van de zaken die aan de orde zijn geweest; </text:p>
                      </text:list-item>
                      <text:list-item text:style-override="id1-3-2-2-2-3-3-2-2-3-4">
                        <text:number>d.</text:number>
                        <text:p text:style-name="al">de door het college gedane toezeggingen; </text:p>
                      </text:list-item>
                      <text:list-item text:style-override="id1-3-2-2-2-3-3-2-2-3-5">
                        <text:number>e.</text:number>
                        <text:p text:style-name="al">een samenvatting van het advies aan de raad onder vermelding van de namen van de fracties die mededeling hebben gedaan van hun goed- of afkeuring, en met aantekening van de namen van de fracties die zich niet uitgelaten hebben; </text:p>
                      </text:list-item>
                      <text:list-item text:style-override="id1-3-2-2-2-3-3-2-2-3-6">
                        <text:number>f.</text:number>
                        <text:p text:style-name="al">bij het desbetreffende agendapunt de naam en de hoedanigheid van die personen aan wie het op grond van het bepaalde in artikel 19 door de raadscommissie is toegestaan deel te nemen aan de beraadslagingen. </text:p>
                      </text:list-item>
                    </text:list>
                  </text:list-item>
                  <text:list-item text:style-override="id1-3-2-2-2-3-3-2-3">
                    <text:number>3.</text:number>
                    <text:p text:style-name="al">Op speciaal verzoek van de meerderheid van de raadscommissie kan door de griffier een verslag gemaakt worden over een specifiek deel van de vergadering.</text:p>
                  </text:list-item>
                </text:list>
                <text:p text:style-name="al"/>
              </text:section>
              <text:section text:name="artikel_id1-3-2-2-2-3-4" text:style-name="artikel">
                <text:p text:style-name="artikel_kop_titel"><text:span text:style-name="artikel_kop_label">Artikel</text:span> <text:span text:style-name="artikel_kop_nr">16.</text:span> Spreekregels </text:p>
                <text:list text:style-name="id1-3-2-2-2-3-4-2">
                  <text:list-item text:style-override="id1-3-2-2-2-3-4-2-1">
                    <text:number>1.</text:number>
                    <text:p text:style-name="al">Een commissielid, de burgemeester, een wethouder of de secretaris, voeren het woord na het aan de voorzitter gevraagd en van hem gekregen te hebben. </text:p>
                  </text:list-item>
                  <text:list-item text:style-override="id1-3-2-2-2-3-4-2-2">
                    <text:number>2.</text:number>
                    <text:p text:style-name="al">De volgorde van sprekers kan worden gewijzigd, wanneer het woord wordt gevraagd over de orde van de vergadering. </text:p>
                  </text:list-item>
                  <text:list-item text:style-override="id1-3-2-2-2-3-4-2-3">
                    <text:number>3.</text:number>
                    <text:p text:style-name="al">Inhoudelijke/ technische vragen over een onderwerp dat op de agenda staat, kunnen niet gesteld worden tijdens de raadscommissie. Deze dienen vooraf schriftelijk te worden ingediend (zie artikel 12). </text:p>
                  </text:list-item>
                  <text:list-item text:style-override="id1-3-2-2-2-3-4-2-4">
                    <text:number>4.</text:number>
                    <text:p text:style-name="al">Beraadslaging over onderwerpen of voorstellen geschiedt in ten hoogste twee termijnen, tenzij de raadscommissie anders beslist. </text:p>
                  </text:list-item>
                  <text:list-item text:style-override="id1-3-2-2-2-3-4-2-5">
                    <text:number>5.</text:number>
                    <text:p text:style-name="al">De eerste termijn is vooral bedoeld voor het bespreken van politieke vragen binnen de commissie die van belang zijn voor de oordeelsvorming van de commissieleden. Na de eerste termijn geeft elke fractie aan of het voorstel politiek kan worden behandeld, waarna de voorzitter een conclusie trekt. In de tweede termijn geven de commissieleden hun mening over het raadsvoorstel (benoemen plus- en/of minpunten) en vindt een verkennende discussie op inhoud plaats, zodat de opinies helder zijn. </text:p>
                  </text:list-item>
                  <text:list-item text:style-override="id1-3-2-2-2-3-4-2-6">
                    <text:number>6.</text:number>
                    <text:p text:style-name="al">Commissieleden mogen in een termijn niet meer dan éénmaal het woord voeren over hetzelfde onderwerp of voorstel. </text:p>
                  </text:list-item>
                  <text:list-item text:style-override="id1-3-2-2-2-3-4-2-7">
                    <text:number>7.</text:number>
                    <text:p text:style-name="al">Bij de bepaling hoeveel malen een commissielid over hetzelfde onderwerp of voorstel het woord heeft gevoerd, wordt niet meegerekend het spreken over een voorstel van orde of een interruptie.</text:p>
                  </text:list-item>
                </text:list>
                <text:p text:style-name="al"/>
              </text:section>
              <text:section text:name="artikel_id1-3-2-2-2-3-5" text:style-name="artikel">
                <text:p text:style-name="artikel_kop_titel"><text:span text:style-name="artikel_kop_label">Artikel</text:span> <text:span text:style-name="artikel_kop_nr">17.</text:span> Advies raadsvoorstellen </text:p>
                <text:list text:style-name="id1-3-2-2-2-3-5-2">
                  <text:list-item text:style-override="id1-3-2-2-2-3-5-2-1">
                    <text:number>1.</text:number>
                    <text:p text:style-name="al">Wanneer de voorzitter vaststelt, dat een onderwerp of voorstel voldoende is toegelicht, sluit hij de beraadslaging, tenzij de raadscommissie anders beslist. </text:p>
                  </text:list-item>
                  <text:list-item text:style-override="id1-3-2-2-2-3-5-2-2">
                    <text:number>2.</text:number>
                    <text:p text:style-name="al">Nadat de beraadslaging is gesloten, adviseert de raadscommissie de raad met betrekking tot de beslisrijpheid van het voorstel en of dit onderwerp opiniërend of als hamerstuk op de raadsagenda gezet kan worden. Als er geen eensluidend advies gegeven kan worden, wordt dit ook in het advies richting gemeenteraad meegenomen. </text:p>
                  </text:list-item>
                  <text:list-item text:style-override="id1-3-2-2-2-3-5-2-3">
                    <text:number>3.</text:number>
                    <text:p text:style-name="al">De commissieleden beslissen op voorstel van de commissievoorzitter over de inhoud van het advies. </text:p>
                  </text:list-item>
                  <text:list-item text:style-override="id1-3-2-2-2-3-5-2-4">
                    <text:number>4.</text:number>
                    <text:p text:style-name="al">In het advies worden de standpunten van alle fracties opgenomen. </text:p>
                  </text:list-item>
                  <text:list-item text:style-override="id1-3-2-2-2-3-5-2-5">
                    <text:number>5.</text:number>
                    <text:p text:style-name="al">De raadscommissie kan besluiten dat het college in een raadsvoorstel of raadsbesluit of achterliggende documenten kleine tekstuele wijzigingen aanbrengt voordat deze in de raadsvergadering behandeld wordt. Dit besluit dient unaniem te zijn.</text:p>
                  </text:list-item>
                </text:list>
                <text:p text:style-name="al"/>
              </text:section>
              <text:section text:name="artikel_id1-3-2-2-2-3-6" text:style-name="artikel">
                <text:p text:style-name="artikel_kop_titel"><text:span text:style-name="artikel_kop_label">Artikel</text:span> <text:span text:style-name="artikel_kop_nr">18.</text:span> Spreekrecht insprekers </text:p>
                <text:list text:style-name="id1-3-2-2-2-3-6-2">
                  <text:list-item text:style-override="id1-3-2-2-2-3-6-2-1">
                    <text:number>1.</text:number>
                    <text:p text:style-name="al">Na de opening van de vergadering kunnen andere aanwezigen het woord voeren over elk willekeurig onderwerp dat tot het taakveld van de desbetreffende raadscommissie behoort. Aanwezigen die het woord willen voeren met betrekking tot een onderwerp dat op de agenda staat kunnen het woord voeren voorafgaand aan de behandeling van het desbetreffende agendapunt. </text:p>
                  </text:list-item>
                  <text:list-item text:style-override="id1-3-2-2-2-3-6-2-2">
                    <text:number>2.</text:number>
                    <text:p text:style-name="al">Het woord kan niet gevoerd worden over: </text:p>
                    <text:list text:style-name="id1-3-2-2-2-3-6-2-2-3">
                      <text:list-item text:style-override="id1-3-2-2-2-3-6-2-2-3-1">
                        <text:number>a.</text:number>
                        <text:p text:style-name="al">een besluit van het gemeentebestuur waartegen bezwaar en beroep openstaat of heeft opengestaan; </text:p>
                      </text:list-item>
                      <text:list-item text:style-override="id1-3-2-2-2-3-6-2-2-3-2">
                        <text:number>b.</text:number>
                        <text:p text:style-name="al">benoemingen, keuzen, voordrachten of aanbevelingen van personen; </text:p>
                      </text:list-item>
                      <text:list-item text:style-override="id1-3-2-2-2-3-6-2-2-3-3">
                        <text:number>c.</text:number>
                        <text:p text:style-name="al">een gedraging waarover een klacht ex artikel 9:1 van de Algemene wet bestuursrecht kan of kon worden ingediend. </text:p>
                      </text:list-item>
                    </text:list>
                  </text:list-item>
                  <text:list-item text:style-override="id1-3-2-2-2-3-6-2-3">
                    <text:number>3.</text:number>
                    <text:p text:style-name="al">Degene die van het spreekrecht gebruik wil maken, meldt dit daartoe binnen een redelijke termijn voor de aanvang van de vergadering bij de voorzitter of de commissiegriffier met de mededeling van het onderwerp waarover het woord gevoerd wenst te worden.</text:p>
                  </text:list-item>
                  <text:list-item text:style-override="id1-3-2-2-2-3-6-2-4">
                    <text:number>4.</text:number>
                    <text:p text:style-name="al">De commissievoorzitter geeft het woord op volgorde van aanmelding. De commissievoorzitter kan van de volgorde afwijken, als dit in het belang is van de orde van de vergadering. </text:p>
                  </text:list-item>
                  <text:list-item text:style-override="id1-3-2-2-2-3-6-2-5">
                    <text:number>5.</text:number>
                    <text:p text:style-name="al">Elke inspreker krijgt eenmaal maximaal drie à vier minuten het woord. De voorzitter kan in bijzondere gevallen afwijken van de maximale lengte van de spreektijd. </text:p>
                  </text:list-item>
                  <text:list-item text:style-override="id1-3-2-2-2-3-6-2-6">
                    <text:number>6.</text:number>
                    <text:p text:style-name="al">De spreker voert het woord, nadat de commissievoorzitter hem dit heeft verleend. De commissievoorzitter of een commissielid doet een voorstel voor de behandeling van de inbreng van de inspreker. Ook kunnen de leden door de commissievoorzitter in de gelegenheid worden gesteld aan de spreker vragen te stellen over hetgeen is gezegd.</text:p>
                  </text:list-item>
                  <text:list-item text:style-override="id1-3-2-2-2-3-6-2-7">
                    <text:number>7.</text:number>
                    <text:p text:style-name="al">Wanneer commissieleden over hetgeen is ingesproken, hebben gesproken, krijgt de spreker eenmaal de gelegenheid hierop te reageren gedurende maximaal 1,5 minuut. Er vindt geen discussie plaats tussen een inspreker en deelnemers van de vergadering.</text:p>
                  </text:list-item>
                </text:list>
                <text:p text:style-name="al"/>
              </text:section>
              <text:section text:name="artikel_id1-3-2-2-2-3-7" text:style-name="artikel">
                <text:p text:style-name="artikel_kop_titel"><text:span text:style-name="artikel_kop_label">Artikel</text:span> <text:span text:style-name="artikel_kop_nr">19.</text:span> Deelname aan de beraadslaging door anderen </text:p>
                <text:p text:style-name="al">Een raadscommissie kan besluiten dat anderen mogen deelnemen aan de beraadslaging. </text:p>
                <text:p text:style-name="al"/>
              </text:section>
              <text:section text:name="artikel_id1-3-2-2-2-3-8" text:style-name="artikel">
                <text:p text:style-name="artikel_kop_titel"><text:span text:style-name="artikel_kop_label">Artikel</text:span> <text:span text:style-name="artikel_kop_nr">20.</text:span> Handhaving orde en schorsing </text:p>
                <text:list text:style-name="id1-3-2-2-2-3-8-2">
                  <text:list-item text:style-override="id1-3-2-2-2-3-8-2-1">
                    <text:number>1.</text:number>
                    <text:p text:style-name="al">De commissievoorzitter handhaaft de orde in de vergadering. </text:p>
                  </text:list-item>
                  <text:list-item text:style-override="id1-3-2-2-2-3-8-2-2">
                    <text:number>2.</text:number>
                    <text:p text:style-name="al">Een spreker mag in zijn betoog niet worden gestoord, tenzij: </text:p>
                    <text:list text:style-name="id1-3-2-2-2-3-8-2-2-3">
                      <text:list-item text:style-override="id1-3-2-2-2-3-8-2-2-3-1">
                        <text:number>a.</text:number>
                        <text:p text:style-name="al">De voorzitter het nodig oordeelt hem aan het opvolgen van deze verordening te herinneren; </text:p>
                      </text:list-item>
                      <text:list-item text:style-override="id1-3-2-2-2-3-8-2-2-3-2">
                        <text:number>b.</text:number>
                        <text:p text:style-name="al">Een commissielid hem interrumpeert. De voorzitter kan bepalen dat de spreker zonder verdere interrupties zijn betoog zal afronden. </text:p>
                      </text:list-item>
                    </text:list>
                  </text:list-item>
                  <text:list-item text:style-override="id1-3-2-2-2-3-8-2-3">
                    <text:number>3.</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heeft, over het aanhangige onderwerp het woord ontzeggen. </text:p>
                  </text:list-item>
                  <text:list-item text:style-override="id1-3-2-2-2-3-8-2-4">
                    <text:number>4.</text:number>
                    <text:p text:style-name="al">De voorzitter kan ter handhaving van de orde de vergadering voor een door hem te bepalen tijd schorsen en – indien na de heropening de orde opnieuw wordt verstoord – de vergadering sluiten. </text:p>
                  </text:list-item>
                  <text:list-item text:style-override="id1-3-2-2-2-3-8-2-5">
                    <text:number>5.</text:number>
                    <text:p text:style-name="al">De voorzitter kan een raadscommissie voorstellen een 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
                <text:p text:style-name="al"/>
              </text:section>
              <text:section text:name="artikel_id1-3-2-2-2-3-9" text:style-name="artikel">
                <text:p text:style-name="artikel_kop_titel"><text:span text:style-name="artikel_kop_label">Artikel</text:span> <text:span text:style-name="artikel_kop_nr">21.</text:span> Voorstellen van orde </text:p>
                <text:p text:style-name="al">Commissieleden kunnen tijdens een vergadering mondeling een voorstel van orde betreffende de vergadering doen. De raadscommissie beslist hier terstond over. </text:p>
                <text:p text:style-name="al"/>
                <text:p text:style-name="al"/>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2.</text:span> Toepassing verordening op besloten vergaderingen </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23.</text:span> Verslag besloten vergadering </text:p>
                <text:list text:style-name="id1-3-2-2-2-4-3-2">
                  <text:list-item text:style-override="id1-3-2-2-2-4-3-2-1">
                    <text:number>1.</text:number>
                    <text:p text:style-name="al">Conceptverslagen van besloten vergaderingen worden per mail gestuurd aan de deelnemers van de vergadering. </text:p>
                  </text:list-item>
                  <text:list-item text:style-override="id1-3-2-2-2-4-3-2-2">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2-3">
                    <text:number>3.</text:number>
                    <text:p text:style-name="al">De in lid 2 genoemde besloten vergadering kan achterwege blijven als geen voorstellen tot opheffing van de geheimhouding of wijzigingen zijn gedaan. Het verslag is dan vastgesteld. </text:p>
                  </text:list-item>
                </text:list>
                <text:p text:style-name="al"/>
              </text:section>
              <text:section text:name="artikel_id1-3-2-2-2-4-4" text:style-name="artikel">
                <text:p text:style-name="artikel_kop_titel"><text:span text:style-name="artikel_kop_label">Artikel</text:span> <text:span text:style-name="artikel_kop_nr">24.</text:span> Opheffing geheimhouding </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 </text:p>
                <text:p text:style-name="al"/>
              </text:section>
            </text:section>
            <text:section text:name="paragraaf_id1-3-2-2-2-5" text:style-name="paragraaf">
              <text:p text:style-name="paragraaf_kop"><text:span text:style-name="label">Paragraaf</text:span> <text:span text:style-name="nr">4.</text:span> Toehoorders en pers </text:p>
              <text:section text:name="artikel_id1-3-2-2-2-5-2" text:style-name="artikel">
                <text:p text:style-name="artikel_kop_titel"><text:span text:style-name="artikel_kop_label">Artikel</text:span> <text:span text:style-name="artikel_kop_nr">25.</text:span> Toehoorders en pers </text:p>
                <text:list text:style-name="id1-3-2-2-2-5-2-2">
                  <text:list-item text:style-override="id1-3-2-2-2-5-2-2-1">
                    <text:number>1.</text:number>
                    <text:p text:style-name="al">Toehoorders en vertegenwoordigers van de pers wonen openbare vergaderingen uitsluitend bij op de voor hen bestemde plaatsen. </text:p>
                  </text:list-item>
                  <text:list-item text:style-override="id1-3-2-2-2-5-2-2-2">
                    <text:number>2.</text:number>
                    <text:p text:style-name="al">Het blijkgeven van tekenen van goed- of afkeuring of het op andere wijze verstoren van de orde is hen verboden. </text:p>
                  </text:list-item>
                  <text:list-item text:style-override="id1-3-2-2-2-5-2-2-3">
                    <text:number>3.</text:number>
                    <text:p text:style-name="al">De commissievoorzitter is bevoegd, wanneer de orde in de vergadering op enigerlei wijze door toehoorders wordt verstoord, deze en zo nodig andere toehoorders te doen vertrekken. </text:p>
                  </text:list-item>
                  <text:list-item text:style-override="id1-3-2-2-2-5-2-2-4">
                    <text:number>4.</text:number>
                    <text:p text:style-name="al">Hij is bevoegd toehoorders die bij herhaling de orde in de vergadering verstoren voor ten hoogste drie maanden de toegang tot de vergadering te ontzeggen. </text:p>
                  </text:list-item>
                </text:list>
                <text:p text:style-name="al"/>
              </text:section>
              <text:section text:name="artikel_id1-3-2-2-2-5-3" text:style-name="artikel">
                <text:p text:style-name="artikel_kop_titel"><text:span text:style-name="artikel_kop_label">Artikel</text:span> <text:span text:style-name="artikel_kop_nr">26.</text:span> Geluid- en beeldregistraties </text:p>
                <text:p text:style-name="al">Degenen die van een openbare vergadering geluid- of beeldregistraties willen maken, doen hiervan mededeling aan de commissievoorzitter en gedragen zich naar diens aanwijzing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Intrekken oude verordeningen</text:p>
              <text:p text:style-name="al">De Verordening op de raadscommissies Rhenen 2021 zoals vastgesteld op 2 februari 2021 wordt ingetrokken.</text:p>
              <text:p text:style-name="al"/>
            </text:section>
            <text:section text:name="artikel_id1-3-2-2-3-3" text:style-name="artikel">
              <text:p text:style-name="artikel_kop_titel"><text:span text:style-name="artikel_kop_label">Artikel</text:span> <text:span text:style-name="artikel_kop_nr">28.</text:span> Uitleg verordening</text:p>
              <text:p text:style-name="al">In de gevallen waarin deze verordening niet voorziet of bij twijfel over de toepassing van de</text:p>
              <text:p text:style-name="al">verordening, beslist de raadscommissie bij meerderheid van stemmen naar rato van de</text:p>
              <text:p text:style-name="al">zetelverdeling in de raad op voorstel van de voorzitter.</text:p>
              <text:p text:style-name="al"/>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1">
                  <text:number>1.</text:number>
                  <text:p text:style-name="al">Deze verordening treedt in werking op de eerste dag na haar bekendmaking.</text:p>
                </text:list-item>
                <text:list-item text:style-override="id1-3-2-2-3-4-2-2">
                  <text:number>2.</text:number>
                  <text:p text:style-name="al">Deze verordening wordt aangehaald als: Verordening op de raadscommissies Rhenen 2023.</text:p>
                </text:list-item>
              </text:list>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april 2023 </text:span></text:p>
            <text:p><text:span text:style-name="functie"/></text:p>
            <text:p><text:span text:style-name="functie">De voorzitter      De griffier </text:span></text:p>
            <text:p><text:span text:style-name="functie">drs. J.A. van der Pas     drs. K. Koopman </text:span></text:p>
          </text:section>
        </text:section>
        <text:section text:name="bijlage_id1-3-2-4" text:style-name="bijlage">
          <text:p text:style-name="bijlage_top"/>
          <text:p text:style-name="hoofdstuk_kop"><text:span text:style-name="label"/> <text:span text:style-name="nr"/> Toelichting</text:p>
          <text:p text:style-name="al"/>
          <text:p text:style-name="al">Hoofdstuk 1. Algemene bepalingen</text:p>
          <text:p text:style-name="al"/>
          <text:p text:style-name="al">Algemeen</text:p>
          <text:p text:style-name="al">De gemeenteraad van Rhenen werkt digitaal. Dit betekent dat documenten digitaal beschikbaar worden gesteld. Ook de agenda van de gemeenteraad wordt digitaal  bijgehouden. Waar in dit reglement van orde gesproken wordt over ‘openbaar maken’,  ‘schriftelijk’, ‘verzonden’ of een ‘oproep verzenden’ wordt ook ‘digitaal beschikbaar gesteld’, ‘  per e-mail verzonden’ en/of ‘in de digitale agenda opgenomen’ bedoeld.</text:p>
          <text:p text:style-name="al"/>
          <text:p text:style-name="al">Artikel 1. Begripsbepalingen</text:p>
          <text:p text:style-name="al">Een commissielid/commissieleden worden in Rhenen niet benoemd. Commissieleden  kunnen raadsleden en/of fractievolgers zijn.</text:p>
          <text:p text:style-name="al"/>
          <text:p text:style-name="al">Voor de rechtspositieregeling is van belang te weten dat fractievolgers commissieleden zijn, niet zijnde raadsleden.</text:p>
          <text:p text:style-name="al"/>
          <text:p text:style-name="al">Het kan voorkomen dat beslissingen van de raadscommissie gevraagd worden en de meningen onderling verschillen. In dat geval wordt besloten bij meerderheid van stemmen. Dit geldt overigens niet voor het advies  richting de gemeenteraad (artikel 17), daarin wordt in een dergelijk geval aangegeven dat  geen eensluidend advies gegeven kan worden en worden de verschillende standpunten per fractie aangegeven.</text:p>
          <text:p text:style-name="al"/>
          <text:p text:style-name="al">Artikel 2. Instelling raadscommissies</text:p>
          <text:p text:style-name="al">De onderwerpen voor de raadscommissies zijn niet gewijzigd. </text:p>
          <text:p text:style-name="al"/>
          <text:p text:style-name="al">Artikel 3. Taken</text:p>
          <text:p text:style-name="al">De taken van de raadscommissies zijn vastgelegd in artikel 82, eerste lid, van de  Gemeentewet. De raadscommissies bereiden de besluitvorming van de raad voor en  overleggen met het college of de burgemeester. Dit laat onverlet dat in Rhenen in de  raadscommissies daarnaast onderwerpen ter consultatie/informatie worden besproken waarover (nog) geen besluiten hoeven te worden genomen. De gedachte hierachter is dat  het aantal vergaderavonden vermindert.</text:p>
          <text:p text:style-name="al"/>
          <text:p text:style-name="al">De taak om de besluitvorming van de raad voor te bereiden komt tot uitdrukking in de  opdracht van de commissie advies uit te brengen over een voorstel of onderwerp. De  raadscommissie kan ook uit eigener beweging advies aan de raad uitbrengen, ook dit advies  kan aanleiding zijn voor besluitvorming in de raad. Dit loopt dan via het Presidium.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s van de raadscommissies (agendacommissie) bepalen of een voorstel aan de raadscommissie wordt voorgelegd alvorens het in de raad wordt besproken. Deze commissie is verantwoordelijk voor de inhoudelijke afstemming commissievergaderingen. Rhenen heeft de agendacommissie opgenomen in het Reglement van orde voor de vergaderingen en andere werkzaamheden van de raad Rhenen 2021.</text:p>
          <text:p text:style-name="al"/>
          <text:p text:style-name="al">Artikel 4. Samenstelling</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it is niet noodzakelijk naar evenredigheid van het aantal zetels in de raad. De verhoudingen in de raadscommissies hoeven overigens blijkens jurisprudentie niet exact overeen te komen met de verhoudingen in de raad. </text:p>
          <text:p text:style-name="al"/>
          <text:p text:style-name="al">Het is aan de fracties zelf om te bepalen wie de desbetreffende fractie vertegenwoordigt/ vertegenwoordigen in de verschillende commissies. Het is enkel mogelijk –overeenkomstig het tweede lid zelfs verplicht - een commissielid te weigeren als het een  fractievolger betreft die niet voldoet aan de vereisten van de Gemeentewet (zie verder de toelichting op het tweede lid).</text:p>
          <text:p text:style-name="al"/>
          <text:p text:style-name="al">Uit het tweede lid volgt dat de leden van een raadscommissie geen raadslid hoeven te zijn. Wel zijn het de fracties die de leden voordragen. In Rhenen geldt niet de aanvullende eis dat de niet raadsleden tijdens de laatste raadsverkiezingen op de kandidatenlijst van de desbetreffende fractie of een kandidatenlijst gestaan hebben.</text:p>
          <text:p text:style-name="al"/>
          <text:p text:style-name="al">Op grond van het twee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De fractievolgers (commissieleden niet zijnde -raadsleden) worden in Rhenen geïnstalleerd op advies van de Commissie Geloofsbrieven en Rhenen voldoet hiermee aan de aanbeveling dit onderzoek uit te laten voeren door de commissie die voor raadsleden en wethouders het op basis van artikel V 4 van de Kieswet verplichte geloofsbrievenonderzoek uitvoert. De vereisten die onderzocht moeten worden zijn immers gelijk. </text:p>
          <text:p text:style-name="al"/>
          <text:p text:style-name="al">Om er voor te zorgen dat iedere fractie – met name de kleine fracties maar bijvoorbeeld ook bij ziekte of een andere reden van afwezigheid – in staat is om deel te nemen aan de vergaderingen van de raadscommissie hoeven in Rhenen de commissieleden niet benoemd te worden. Iedere fractie mag zelf bepalen welk raadslid of fractievolger aanwezig is bij de raadscommissie. Wel mogen van elke fractie maximaal 2 afgevaardigden aan tafel zitten waarbij per onderwerp één van beiden het woord voert.</text:p>
          <text:p text:style-name="al"/>
          <text:p text:style-name="al">Artikel 5. Voorzitter</text:p>
          <text:p text:style-name="al">Met dit artikel wordt de werkwijze rond de benoeming van de voorzitters beschreven. Dit was in Rhenen niet vastgelegd. </text:p>
          <text:p text:style-name="al"/>
          <text:p text:style-name="al">Artikel 6.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text:p>
          <text:p text:style-name="al">niet meer voldoet aan de in artikel 4, tweede lid, gestelde eisen en indien een lid is benoemd op voordracht van een fractie die niet meer vertegenwoordigd is in de raad (zesde lid).</text:p>
          <text:p text:style-name="al"/>
          <text:p text:style-name="al">Artikel 7. De commissiegriffier</text:p>
          <text:p text:style-name="al">Met dit artikel wordt de werkwijze voor de aanstelling beschreven. </text:p>
          <text:p text:style-name="al"/>
          <text:p text:style-name="al">Artikel 8. Burgemeester en wethouders</text:p>
          <text:p text:style-name="al">In het duaal systeem is het handig om de rol van burgemeester en wethouders in een  raadscommissie expliciet te beschrijven zodat daar geen misverstanden over kunnen ontstaan.</text:p>
          <text:p text:style-name="al"/>
          <text:p text:style-name="al">Artikel 9. Secretaris</text:p>
          <text:p text:style-name="al">In het duaal systeem is het handig om de rol van de secretaris in een raadscommissie expliciet te beschrijven zodat daar geen misverstanden over kunnen ontstaan.</text:p>
          <text:p text:style-name="al">Hoofdstuk 2. Vergaderingen</text:p>
          <text:p text:style-name="al"/>
          <text:p text:style-name="al">Paragraaf 1. Voorbereidingen</text:p>
          <text:p text:style-name="al"/>
          <text:p text:style-name="al">Artikel 10. Oproep en voorlopige agenda</text:p>
          <text:p text:style-name="al">Het eerste lid van dit artikel bepaalt dat de voorzitter een vastgesteld aantal dagen vóór een vergadering de leden van zijn raadscommissie een oproep stuurt, waarin de vergadering wordt aangekondigd. In Rhenen gebeurt dit digitaal door de vergaderingen en de bijbehorende stukken op het raadsinformatiesysteem te zett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of worden met een elektronisch slotje digitaal beschikbaar gesteld.</text:p>
          <text:p text:style-name="al"/>
          <text:p text:style-name="al">Artikel 11. De agenda.</text:p>
          <text:p text:style-name="al">Het opstellen van de voorlopige agenda gebeurt door de agendacommissie. De instelling en taken van deze commissie zijn geregeld in het Reglement van orde voor de raadsvergaderingen en andere werkzaamheden van de raad Rhenen 2021. </text:p>
          <text:p text:style-name="al"/>
          <text:p text:style-name="al">Artikel 12. Technische vragen</text:p>
          <text:p text:style-name="al">Tijdens de raadscommissies in de gemeente Rhenen worden geen technische/inhoudelijke vragen gesteld. De technische vragen worden vooraf schriftelijk gesteld. In de raadsagenda zijn vaste tijdstippen voor technische vragen en de beantwoording daarvan opgenomen. Dit met als doel dat tijdens de raadscommissie een politieke discussie kan plaatsvinden tussen de raadsleden en met de portefeuillehouder.</text:p>
          <text:p text:style-name="al"/>
          <text:p text:style-name="al">Artikel 13. Openbare kennisgeving</text:p>
          <text:p text:style-name="al">Met dit artikel wordt invulling gegeven aan het voorschrift van artikel 82, vijfde lid, van de Gemeentewet. In artikel 9 wordt vastgelegd op welke wijze commissievergaderingen worden aangekondigd. </text:p>
          <text:p text:style-name="al"/>
          <text:p text:style-name="al"/>
          <text:p text:style-name="al">Paragraaf 2. Ter vergadering</text:p>
          <text:p text:style-name="al"/>
          <text:p text:style-name="al">Artikel 13. Presentielijst</text:p>
          <text:p text:style-name="al"/>
          <text:p text:style-name="al">Artikel 14. Opening vergadering en quorum</text:p>
          <text:p text:style-name="al">Artikel 20 van de Gemeentewet regelt het vergaderquorum van de raad. Voor de raadscommissies ontbreekt een dergelijke bepaling in de Gemeentewet. Dit artikel voorziet hierin. Indien meer dan de helft van de in de raad verkozen fracties aanwezig is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Artikel 15. Verslag</text:p>
          <text:p text:style-name="al">Door gebruik te maken van de digitale mogelijkheden kan de verslaglegging inzichtelijker, efficiënter en toegankelijker worden dan schriftelijke notulen met een samenvatting op hoofdlijnen. De commissievergaderingen worden vastgelegd met video-opnames die worden geïndexeerd op zowel agendapunt als op spreker. Het aanvullende verslag is beknopt en zakelijk, gericht op de toezeggingen van portefeuillehouders en de adviezen van de commissie. </text:p>
          <text:p text:style-name="al"/>
          <text:p text:style-name="al">Artikel 16. Spreekregels</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Inhoudelijke/technische vragen zijn vooraf gesteld en worden niet gesteld tijdens de raadscommissie.</text:p>
          <text:p text:style-name="al"/>
          <text:p text:style-name="al">Artikel 17. Advies raadsvoorstellen</text:p>
          <text:p text:style-name="al">Het gebruik van het woord beslissen in het eerste lid kan de suggestie wekk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in het advies de standpunten van alle fracties opgenomen. Het ligt voor de hand dat indien een lid het niet eens is met het fractiestandpunt, hier afzonderlijk melding van wordt gemaakt in het advies aan de raad. Toegevoegd is een artikel over het toestaan dat het college een raadsvoorstel aanpast vóór de raadsvergadering (als de raadscommissie daar unaniem mee instemt). In de praktijk werd al zo gewerkt.</text:p>
          <text:p text:style-name="al"/>
          <text:p text:style-name="al">Artikel 18.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at moment zijn de fracties immers nog bezig hun mening te vormen. Een inspreekmogelijkheid tijdens de raadsvergadering is doorgaans minder effectief (‘schijnspreekrecht’).</text:p>
          <text:p text:style-name="al"/>
          <text:p text:style-name="al">De burgers die wensen in te spreken moeten zich binnen een ‘redelijke termijn’ voor de vergadering melden bij de commissiegriffier of de voorzitter. De griffier kan, indien nodig, de </text:p>
          <text:p text:style-name="al">persoon naar de juiste raadscommissie verwijzen. Door niet uitdrukkelijk een termijn op te nemen, kan hiermee flexibel worden omgegaan en de servicegerichtheid naar de burger worden vergroot. In Rhenen kan een inspreker zich nog vlak voor aanvang van de vergadering melden bij de commissiegriffier of de voorzitter. Wij houden een spreektijd van drie à vier minuten aa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Artikel 19. Deelname aan beraadslaging door anderen</text:p>
          <text:p text:style-name="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meentewet, gelezen in samenhang met artikel 82, vijfde lid, van de Gemeentewet de mogelijkheid om aan de beraadslagingen deel te nemen.</text:p>
          <text:p text:style-name="al">Artikel 20. Handhaving orde en schorsing</text:p>
          <text:p text:style-name="al">Artikel 26 Gemeentewet geeft aan dat de voorzitter bij raadsvergadering bevoegd is om de orde te handhaven. Voor de commissievergaderingen ontbreekt een dergelijke bepaling, deze is daarom hier opgenomen. Op basis van het d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5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21.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p text:style-name="al">Paragraaf 3. Besloten vergaderingen</text:p>
          <text:p text:style-name="al"/>
          <text:p text:style-name="al">Artikel 22.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de raad adviseren of geheimhouding als bedoeld in artikel 86 van de Gemeentewet wordt opgelegd, bekrachtigd dan wel opgeheven.</text:p>
          <text:p text:style-name="al"/>
          <text:p text:style-name="al">Artikel 23.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s dus een raadscommissie anders beslist. Als geen voorstellen tot wijziging of openbaarmaking worden gedaan, wordt het verslag automatisch vastgesteld en is een nieuwe besloten raadsvergadering niet noodzakelijk.</text:p>
          <text:p text:style-name="al">Artikel 24. Opheffing geheimhouding</text:p>
          <text:p text:style-name="al">Een raadscommissie kan geheimhouding op informatie leggen en die informatie tevens aan de raad verstrekken. De raad kan de geheimhouding opheffen van aan de raad verstrekte informatie (artikel 89, vierde lid van de Gemeentewet). Wel bestaat er een overlegverplichting, waarmee recht wordt gedaan aan het principe van hoor en wederhoor</text:p>
          <text:p text:style-name="al">Paragraaf 4. Toehoorders en pers</text:p>
          <text:p text:style-name="al"/>
          <text:p text:style-name="al">Artikel 25.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Artikel 26. Geluid- en beeldregistraties</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33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3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3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TERMS.alternative">Verordening op de raadscommissies Rhenen 2023</meta:user-defined>
    <dc:language>nl</dc:language>
    <meta:user-defined meta:name="OVERHEIDop.locatietype/OVERHEIDop.gebiedsmarkering">Gemeente</meta:user-defined>
    <meta:user-defined meta:name="DC.title">Gemeente Rhenen - Verordening op de raadscommissies Rhenen 2023</meta:user-defined>
    <meta:user-defined meta:name="DCTERMS.W3CDTF/DCTERMS.available">2023-04-12</meta:user-defined>
    <meta:user-defined meta:name="DCTERMS.W3CDTF/OVERHEIDop.jaargang">2023</meta:user-defined>
    <meta:user-defined meta:name="OVERHEIDop.publicationIssue">159332</meta:user-defined>
    <meta:user-defined meta:name="OVERHEIDop.betreftRegeling">CVDR694707_1</meta:user-defined>
    <meta:user-defined meta:name="xs:date/OVERHEIDop.startdatum">2023-04-13</meta:user-defined>
    <meta:user-defined meta:name="OVERHEIDop.GmbID/DC.identifier">gmb-2023-159332</meta:user-defined>
    <meta:user-defined meta:name="OVERHEIDop.versieInformatie"/>
  </office:meta>
</office:document-meta>
</file>