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schaftkeet in de periode 15 mei 2023 tot en met 30 juni 2023 aan Julianalaan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en schaftkeet aan de Julianalaan 69 in de periode 15 mei 2023 t/m 30 juni 2023.</text:p>
            <text:p text:style-name="common-al">Verzenddatum: 4 april 2023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33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en schaftkeet in de periode 15 mei 2023 tot en met 30 juni 2023 aan Julianalaan 69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9330</meta:user-defined>
    <meta:user-defined meta:name="OVERHEIDop.GmbID/DC.identifier">gmb-2023-159330</meta:user-defined>
    <meta:user-defined meta:name="OVERHEIDop.versieInformatie"/>
  </office:meta>
</office:document-meta>
</file>