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voorzijde, Angerslaan 2 5627V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473 </text:p>
            <text:p text:style-name="common-al"> Omschrijving: plaatsen van een dakkapel aan de voorzijde </text:p>
            <text:p text:style-name="common-al"> Adres: Angerslaan 2 5627VK Eindhoven </text:p>
            <text:p text:style-name="common-al"> Datum ontvangst: 06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32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2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2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473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, Angerslaan 2 5627VK Eindhov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322</meta:user-defined>
    <meta:user-defined meta:name="OVERHEIDop.GmbID/DC.identifier">gmb-2023-159322</meta:user-defined>
    <meta:user-defined meta:name="OVERHEIDop.versieInformatie"/>
  </office:meta>
</office:document-meta>
</file>