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ten behoeve van de open dag ROC RIVOR in de periode 13 juni 2023 tot en met 20 jun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in de periode 13 juni 2023 t/m 20 juni 2023 t.b.v. de open dag ROC RIVOR.</text:p>
            <text:p text:style-name="common-al">Verzenddatum: 4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32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ten behoeve van de open dag ROC RIVOR in de periode 13 juni 2023 tot en met 20 juni 2023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320</meta:user-defined>
    <meta:user-defined meta:name="OVERHEIDop.GmbID/DC.identifier">gmb-2023-159320</meta:user-defined>
    <meta:user-defined meta:name="OVERHEIDop.versieInformatie"/>
  </office:meta>
</office:document-meta>
</file>