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Oude Postelseweg 16 5571LS Bergeijk,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65</text:p>
            <text:p text:style-name="common-al">Meldingsdatum: 14-10-2022</text:p>
            <text:p text:style-name="common-al">Omschrijving: Oude Postelseweg 16 5571LS Bergeijk, plaatsen van een propaantank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93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665</meta:user-defined>
    <meta:user-defined meta:name="DCTERMS.abstract">plaatsen van een propaantank</meta:user-defined>
    <dc:language>nl</dc:language>
    <meta:user-defined meta:name="OVERHEIDop.locatietype/OVERHEIDop.gebiedsmarkering">Punt</meta:user-defined>
    <meta:user-defined meta:name="DC.title">Ingekomen melding, Oude Postelseweg 16 5571LS Bergeijk, plaatsen van een propaantan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14</meta:user-defined>
    <meta:user-defined meta:name="OVERHEIDop.GmbID/DC.identifier">gmb-2023-159314</meta:user-defined>
    <meta:user-defined meta:name="OVERHEIDop.versieInformatie"/>
  </office:meta>
</office:document-meta>
</file>