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randveilig gebruik t.b.v. plaatsen van een tijdelijk schoolgebouw, Argentanlaan 2 5627E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472 </text:p>
            <text:p text:style-name="common-al"> Omschrijving: brandveilig gebruik t.b.v. plaatsen van een tijdelijk schoolgebouw </text:p>
            <text:p text:style-name="common-al"> Adres: Argentanlaan 2 5627EX Eindhoven </text:p>
            <text:p text:style-name="common-al"> Datum ontvangst: 06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929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29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29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EHV-ZP2023-001472</meta:user-defined>
    <meta:user-defined meta:name="DCTERMS.abstract">brandveilig gebruik t.b.v. plaatsen van een tijdelijk schoolgebouw</meta:user-defined>
    <dc:language>nl</dc:language>
    <meta:user-defined meta:name="OVERHEIDop.locatietype/OVERHEIDop.gebiedsmarkering">Punt</meta:user-defined>
    <meta:user-defined meta:name="DC.title">Ingediende aanvraag omgevingsvergunning: brandveilig gebruik t.b.v. plaatsen van een tijdelijk schoolgebouw, Argentanlaan 2 5627EX Eindhov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297</meta:user-defined>
    <meta:user-defined meta:name="OVERHEIDop.GmbID/DC.identifier">gmb-2023-159297</meta:user-defined>
    <meta:user-defined meta:name="OVERHEIDop.versieInformatie"/>
  </office:meta>
</office:document-meta>
</file>