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zonnepanelen op de grond in tuin, Rozebotteltuin 25 7433CW Schalkhaar, [DPV00D02127] Diepenveen D 2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1661</text:p>
            <text:p text:style-name="common-al">
            <text:span text:style-name="nadrukvet">Ingekomen:</text:span> 09-02-2023</text:p>
            <text:p text:style-name="common-al">
            <text:span text:style-name="nadrukvet">Locatie:</text:span> Rozebotteltuin 25 7433CW Schalkhaar, [DPV00D02127] Diepenveen D 2127 </text:p>
            <text:p text:style-name="common-al">
            <text:span text:style-name="nadrukvet">Projectomschrijving:</text:span> het plaatsen van zonnepanelen op de grond in tui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29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661</meta:user-defined>
    <meta:user-defined meta:name="DCTERMS.abstract">het plaatsen van zonnepanelen op de grond in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zonnepanelen op de grond in tuin, Rozebotteltuin 25 7433CW Schalkhaar, [DPV00D02127] Diepenveen D 2127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291</meta:user-defined>
    <meta:user-defined meta:name="OVERHEIDop.GmbID/DC.identifier">gmb-2023-159291</meta:user-defined>
    <meta:user-defined meta:name="OVERHEIDop.versieInformatie"/>
  </office:meta>
</office:document-meta>
</file>