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angvelden 1a en 1b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april 2023:</text:p>
            <text:p text:style-name="common-al">- <text:span text:style-name="nadrukvet">De Langvelden 1a en 1b</text:span><text:span text:style-name="nadrukvet">:</text:span> het realiseren van een twee-onder-één-kap woning</text:p>
            <text:p text:style-name="common-al"/>
            <text:p text:style-name="common-al">Omgevingsvergunning regulier (13085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552</meta:user-defined>
    <meta:user-defined meta:name="DCTERMS.abstract">Verleende omgevingsvergunning De Langvelden 1a en 1b, het realiseren van een twee-onder-een-kap woning.</meta:user-defined>
    <dc:language>nl</dc:language>
    <meta:user-defined meta:name="OVERHEIDop.locatietype/OVERHEIDop.gebiedsmarkering">Punt</meta:user-defined>
    <meta:user-defined meta:name="DC.title">Verleende omgevingsvergunning De Langvelden 1a en 1b in Esch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284</meta:user-defined>
    <meta:user-defined meta:name="OVERHEIDop.GmbID/DC.identifier">gmb-2023-159284</meta:user-defined>
    <meta:user-defined meta:name="OVERHEIDop.versieInformatie"/>
  </office:meta>
</office:document-meta>
</file>