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tijdens Koningsdag (27 april 2023) op terras het Kasteeltje aan Mark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tijdens Koningsdag (27 april 2023) op het terras het Kasteeltje aan de Markt 30.</text:p>
            <text:p text:style-name="common-al">Verzenddatum: 29 maart 2023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27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7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7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tijdens Koningsdag (27 april 2023) op terras het Kasteeltje aan Markt 30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279</meta:user-defined>
    <meta:user-defined meta:name="OVERHEIDop.GmbID/DC.identifier">gmb-2023-159279</meta:user-defined>
    <meta:user-defined meta:name="OVERHEIDop.versieInformatie"/>
  </office:meta>
</office:document-meta>
</file>