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va Bonheurstraat 20, 3813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va Bonheurstraat 20, 3813 MH Amersfoort</text:span>
          </text:p>
            <text:p text:style-name="common-al">De Gemeente Amersfoort heeft op 04-04-2023 een aanvraag voor een omgevingsvergunning ontvangen voor het kappen van een boom op het perceel Eva Bonheurstraat 20, 3813 MH Amersfoort, met kenmerk CLZ-000025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2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1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Eva Bonheurstraat 20, 3813 MH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74</meta:user-defined>
    <meta:user-defined meta:name="OVERHEIDop.GmbID/DC.identifier">gmb-2023-159274</meta:user-defined>
    <meta:user-defined meta:name="OVERHEIDop.versieInformatie"/>
  </office:meta>
</office:document-meta>
</file>