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insteinstraat 24 te Zevenaar, het verwijderen van asbesthoudende materialen in de schakeltuin van hoogspanningsstation Zevenaar</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melding ontvangen voor het verwijderen van asbesthoudende materialen in de schakeltuin van hoogspanningsstation Zevenaar aan de Einsteinstraat 24 te Zevenaar. De melding is geregistreerd onder zaaknummer HZ_SLM-2023-000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insteinstraat 24 te Zevenaar, het verwijderen van asbesthoudende materialen in de schakeltuin van hoogspanningsstation Zevenaar</meta:user-defined>
    <meta:user-defined meta:name="DCTERMS.W3CDTF/DCTERMS.available">2023-01-13</meta:user-defined>
    <meta:user-defined meta:name="DCTERMS.W3CDTF/OVERHEIDop.jaargang">2023</meta:user-defined>
    <meta:user-defined meta:name="OVERHEIDop.publicationIssue">15927</meta:user-defined>
    <meta:user-defined meta:name="OVERHEIDop.GmbID/DC.identifier">gmb-2023-15927</meta:user-defined>
    <meta:user-defined meta:name="OVERHEIDop.versieInformatie"/>
  </office:meta>
</office:document-meta>
</file>