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tijdens het evenement “internationaal jeugdtoernooi” op 23 april 2023 aan Prijsseweg 14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tijdens het evenement “internationaal jeugdtoernooi” op 23 april 2023 aan de Prijsseweg 14A1.</text:p>
            <text:p text:style-name="common-al">Verzenddatum: 29 maart 2023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26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tijdens het evenement “internationaal jeugdtoernooi” op 23 april 2023 aan Prijsseweg 14A1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263</meta:user-defined>
    <meta:user-defined meta:name="OVERHEIDop.GmbID/DC.identifier">gmb-2023-159263</meta:user-defined>
    <meta:user-defined meta:name="OVERHEIDop.versieInformatie"/>
  </office:meta>
</office:document-meta>
</file>