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960 - het herstellen van de fundering van de woning op de locatie Jan de Wittestraat 89, 1541 LC Koog aan de Zaan</text:p>
            <text:p text:style-name="common-al">Besluit verzonden: 11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6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26</meta:user-defined>
    <meta:user-defined meta:name="OVERHEIDop.GmbID/DC.identifier">gmb-2023-15926</meta:user-defined>
    <meta:user-defined meta:name="OVERHEIDop.versieInformatie"/>
  </office:meta>
</office:document-meta>
</file>