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internationaal jeugdtoernooi op 23 april 2023 aan Prijsseweg 14A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internationaal jeugdtoernooi bij voetbalvereniging Focus ’07 aan de Prijsseweg 14A1 op 23 april 2023 tussen 09.00 uur en 18.00 uur.</text:p>
            <text:p text:style-name="common-al">Verzenddatum: 29 maart 2023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25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5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5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internationaal jeugdtoernooi op 23 april 2023 aan Prijsseweg 14A1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9256</meta:user-defined>
    <meta:user-defined meta:name="OVERHEIDop.GmbID/DC.identifier">gmb-2023-159256</meta:user-defined>
    <meta:user-defined meta:name="OVERHEIDop.versieInformatie"/>
  </office:meta>
</office:document-meta>
</file>