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iozhof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3 een besluit genomen op de aanvraag voor een omgevingsvergunning op locatie Berliozhof 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opbouw en dakkapel</text:p>
            <text:p text:style-name="common-al">Locatie: Berliozhof 9 te Schijndel</text:p>
            <text:p text:style-name="common-al">Zaaknummer: OV-2022-08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2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liozhof 9 te Schijnd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44</meta:user-defined>
    <meta:user-defined meta:name="OVERHEIDop.GmbID/DC.identifier">gmb-2023-159244</meta:user-defined>
    <meta:user-defined meta:name="OVERHEIDop.versieInformatie"/>
  </office:meta>
</office:document-meta>
</file>