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Hindert 7, kadastraal Asten M 2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nieuwe woning aan Hindert 7, 04-04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924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1643</meta:user-defined>
    <meta:user-defined meta:name="DCTERMS.abstract">het bouwen van een nieuwe woning aan Hindert 7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Hindert 7, kadastraal Asten M 2198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241</meta:user-defined>
    <meta:user-defined meta:name="OVERHEIDop.GmbID/DC.identifier">gmb-2023-159241</meta:user-defined>
    <meta:user-defined meta:name="OVERHEIDop.versieInformatie"/>
  </office:meta>
</office:document-meta>
</file>