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april 2023, nabij Loswal (perceel C 5260), Baarle-Nassau (1028359)</text:span>
          </text:p>
            <text:p text:style-name="last-al">realiseren 16 appartementen (woonvoorziening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923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3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3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234</meta:user-defined>
    <meta:user-defined meta:name="OVERHEIDop.GmbID/DC.identifier">gmb-2023-159234</meta:user-defined>
    <meta:user-defined meta:name="OVERHEIDop.versieInformatie"/>
  </office:meta>
</office:document-meta>
</file>