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Kempweg 164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en2.20 van het Besluit algemene regels voor inrichtingen milieubeheer (Activiteitenbesluit) toegestaan aan:</text:p>
            <text:p text:style-name="common-al">- <text:span text:style-name="nadrukvet">Kempweg 164 in Venray, </text:span>pannenkoekenhuis “De Perdstal”, voor zaterdag 15 april 2023 van 20.00 uur en eindigt op zondag 16 april 2023 om 01.00 uur;</text:p>
            <text:p text:style-name="common-al">- <text:span text:style-name="nadrukvet">Vlakwater 11 te Venray</text:span>, Padel Centrum Noord-Limburg, voor zaterdag 29 april 2023 van 19.30 uur en eindigt op zondag 30 april 2023 om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922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2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2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ruiming geluidsnormen individuele dagen (Kempweg 164 te Venray)</meta:user-defined>
    <meta:user-defined meta:name="DCTERMS.W3CDTF/DCTERMS.available">2023-04-13</meta:user-defined>
    <meta:user-defined meta:name="DCTERMS.W3CDTF/OVERHEIDop.jaargang">2023</meta:user-defined>
    <meta:user-defined meta:name="OVERHEIDop.publicationIssue">159229</meta:user-defined>
    <meta:user-defined meta:name="OVERHEIDop.GmbID/DC.identifier">gmb-2023-159229</meta:user-defined>
    <meta:user-defined meta:name="OVERHEIDop.versieInformatie"/>
  </office:meta>
</office:document-meta>
</file>