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omgevingsvergunning verleend Prinses Beatrixlaan 1 te Paterswolde; het reconstrueren van een tuin bij een rijksmonument en aanleggen hellingb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Tynaarlo - Omgevingsvergunning Prinses Beatrixlaan 1 te Paterswolde</text:span>
          </text:p>
            <text:p text:style-name="common-al">Burgemeester en wethouders van Tynaarlo hebben een omgevingsvergunning verleend voor het reconstrueren van een tuin bij een rijksmonument en het aanleggen van een hellingbaan op het perceel Prinses Beatrixlaan 1 te Paterswolde (kadastraal bekend Eelde, sectie D nummer 5746).</text:p>
            <text:p text:style-name="common-al">De omgevingsvergunning heeft betrekking op de volgende activiteiten:</text:p>
            <text:p text:style-name="common-al">- bouwen van een bouwwerk;</text:p>
            <text:p text:style-name="common-al">- een aangewezen monument, te slopen, te verstoren, te verplaatsen of in enig opzicht te wijzigen of te laten gebruiken waardoor het wordt ontsierd of in gevaar wordt gebracht.</text:p>
            <text:p text:style-name="common-al">
            <text:span text:style-name="nadrukvet">Ter inzage omgevingsvergunning:</text:span>
          </text:p>
            <text:p text:style-name="common-al">De omgevingsvergunning met bijbehorende stukken is met ingang van dinsdag 13 april 2023 gedurende zes weken voor eenieder in te zien. Indien u het plan wilt inzien kunt u een afspraak maken met het team Publiekszaken en Advies, telefoon (0592) 26 66 62.</text:p>
            <text:p text:style-name="common-al">
            <text:span text:style-name="nadrukvet">Wilt u beroep aantekenen?</text:span>
          </text:p>
            <text:p text:style-name="common-al">Gedurende bovengenoemde termijn van zes weken kan tegen de verleende omgevingsvergunning beroep worden ingesteld bij de Rechtbank Noord-Nederland. Dit kan door de belanghebbenden en door diegenen aan wie redelijkerwijs niet kan worden verweten dat zij geen zienswijzen naar voren hebben gebracht ten tijde van de terinzagelegging van de ontwerp-omgevingsvergunning. Het beroepschrift moet worden ingediend bij de Rechtbank Noord-Nederland, afdeling bestuursrecht, postbus 150, 9700 AD Groningen.</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echtbank, treedt het besluit tot vaststelling niet in werking voordat op het verzoek is beslist.</text:p>
            <text:p text:style-name="common-al">
            <text:span text:style-name="nadrukvet">Nadere informatie: </text:span>
          </text:p>
            <text:p text:style-name="last-al">Voor nadere informatie kan contact opgenomen worden met het team Publiekszaken en Advies, telefoonnummer 0592 – 2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59228</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8</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228</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Uitgebreide omgevingsvergunning verleend Prinses Beatrixlaan 1 te Paterswolde; het reconstrueren van een tuin bij een rijksmonument en aanleggen hellingbaan</meta:user-defined>
    <meta:user-defined meta:name="DCTERMS.W3CDTF/DCTERMS.available">2023-04-12</meta:user-defined>
    <meta:user-defined meta:name="DCTERMS.W3CDTF/OVERHEIDop.jaargang">2023</meta:user-defined>
    <meta:user-defined meta:name="OVERHEIDop.publicationIssue">159228</meta:user-defined>
    <meta:user-defined meta:name="OVERHEIDop.GmbID/DC.identifier">gmb-2023-159228</meta:user-defined>
    <meta:user-defined meta:name="OVERHEIDop.versieInformatie"/>
  </office:meta>
</office:document-meta>
</file>