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kleedruimtes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2A, activiteit bouw en handelen in strijd met regels ruimtelijke ordening voor de bouw van kleedruimtes, verzonden 6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bouw van kleedruimtes aan Konijnenbergerweg 2A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16</meta:user-defined>
    <meta:user-defined meta:name="OVERHEIDop.GmbID/DC.identifier">gmb-2023-159216</meta:user-defined>
    <meta:user-defined meta:name="OVERHEIDop.versieInformatie"/>
  </office:meta>
</office:document-meta>
</file>