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Janplein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3 een besluit genomen op de aanvraag voor een omgevingsvergunning op locatie Hertog Janplein 2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intern verbouwen van een bestaande winkel</text:p>
            <text:p text:style-name="common-al">Locatie: Hertog Janplein 21 te Erp</text:p>
            <text:p text:style-name="common-al">Zaaknummer: OV-2023-00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2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tog Janplein 21 te E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14</meta:user-defined>
    <meta:user-defined meta:name="OVERHEIDop.GmbID/DC.identifier">gmb-2023-159214</meta:user-defined>
    <meta:user-defined meta:name="OVERHEIDop.versieInformatie"/>
  </office:meta>
</office:document-meta>
</file>