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4-2023 een aanvraag voor een evenementenvergunning ontvangen.</text:p>
            <text:p text:style-name="common-al">Het betreft een aanvraag op locatie Dommelseweg 2 5554NR Valkenswaard met omschrijving Kermis Barron, 14 juli t/m 18 juli 2023, en zaaknummer <text:span text:style-name="nadrukvet">2023-361711</text:span>.</text:p>
            <text:p text:style-name="common-al">De zaak is geregistreerd onder nummer 2023-36171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92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1711</meta:user-defined>
    <meta:user-defined meta:name="DCTERMS.abstract">Kermis Barron, 14 juli t/m 18 juli 2023, Dommelseweg 2</meta:user-defined>
    <dc:language>nl</dc:language>
    <meta:user-defined meta:name="OVERHEIDop.locatietype/OVERHEIDop.gebiedsmarkering">Punt</meta:user-defined>
    <meta:user-defined meta:name="DC.title">Ingediende aanvraag evenementenvergunning Dommelseweg 2, 5554NR Valkens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13</meta:user-defined>
    <meta:user-defined meta:name="OVERHEIDop.GmbID/DC.identifier">gmb-2023-159213</meta:user-defined>
    <meta:user-defined meta:name="OVERHEIDop.versieInformatie"/>
  </office:meta>
</office:document-meta>
</file>